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7A00001555000007D762C64BE6.wmf" manifest:media-type="image/x-wmf"/>
  <manifest:file-entry manifest:full-path="Pictures/1000020100000A5000000469DB2495F3.tif" manifest:media-type="image/tiff"/>
  <manifest:file-entry manifest:full-path="Pictures/1000020100000FDA000001CA5819B130.png" manifest:media-type="image/png"/>
  <manifest:file-entry manifest:full-path="Pictures/10000201000001D6000000A58997D0A8.png" manifest:media-type="image/png"/>
  <manifest:file-entry manifest:full-path="Pictures/10000201000002C7000008D4D334A0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fo:font-size="11pt" fo:letter-spacing="normal" style:font-size-asian="11pt" style:font-size-complex="11pt"/>
    </style:style>
    <style:style style:name="P3" style:family="paragraph" style:parent-style-name="Footer">
      <style:paragraph-properties fo:text-align="start" style:justify-single-word="false"/>
      <style:text-properties fo:font-size="11pt" fo:letter-spacing="normal" style:font-size-asian="11pt" style:font-size-complex="11pt"/>
    </style:style>
    <style:style style:name="P4" style:family="paragraph" style:parent-style-name="Footer">
      <style:paragraph-properties fo:margin-left="0.751cm" fo:margin-right="0cm" fo:text-indent="0cm" style:auto-text-indent="false"/>
    </style:style>
    <style:style style:name="P5" style:family="paragraph" style:parent-style-name="UNIL_5f_NoPage">
      <style:paragraph-properties fo:margin-left="0cm" fo:margin-right="0cm" fo:text-indent="0cm" style:auto-text-indent="false"/>
    </style:style>
    <style:style style:name="P6" style:family="paragraph" style:parent-style-name="UNIL_5f_Signature">
      <style:text-properties style:font-name="Arial" fo:font-size="16pt" style:font-size-asian="16pt"/>
    </style:style>
    <style:style style:name="P7" style:family="paragraph" style:parent-style-name="UNIL_5f_Signature">
      <style:paragraph-properties fo:text-align="start" style:justify-single-word="false"/>
      <style:text-properties style:font-name="Arial" fo:font-size="14pt" style:font-size-asian="14pt"/>
    </style:style>
    <style:style style:name="P8" style:family="paragraph" style:parent-style-name="UNIL_5f_Signature">
      <style:paragraph-properties fo:text-align="start" style:justify-single-word="false"/>
    </style:style>
    <style:style style:name="P9" style:family="paragraph" style:parent-style-name="UNIL_5f_Signature">
      <style:paragraph-properties fo:margin-left="3.752cm" fo:margin-right="0cm" fo:text-align="start" style:justify-single-word="false" fo:text-indent="0cm" style:auto-text-indent="false"/>
    </style:style>
    <style:style style:name="P10" style:family="paragraph" style:parent-style-name="UNIL_5f_Signature">
      <style:paragraph-properties fo:margin-left="3.752cm" fo:margin-right="0cm" fo:text-align="start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UNIL_5f_Signature" style:master-page-name="First_20_Page">
      <style:paragraph-properties style:page-number="auto"/>
      <style:text-properties style:font-name="Arial" fo:font-size="16pt" style:font-size-asian="16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 draw:fill-color="#ffffff"/>
    </style:style>
    <style:style style:name="T1" style:family="text">
      <style:text-properties style:font-name="Arial" fo:font-size="15pt" style:font-size-asian="15pt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6pt" fo:font-weight="bold" style:font-size-asian="16pt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/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8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.54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top" fo:padding-top="0.254cm" fo:padding-bottom="0.254cm" fo:padding-left="0.254cm" fo:padding-right="0.254cm" style:run-through="background"/>
    </style:style>
    <style:style style:name="gr7" style:family="graphic">
      <style:graphic-properties draw:stroke="none" svg:stroke-width="0cm" draw:fill="solid" draw:fill-color="#ffffff" draw:textarea-vertical-align="top" fo:min-height="6.477cm" fo:padding-top="0.254cm" fo:padding-bottom="0.254cm" fo:padding-left="0.254cm" fo:padding-right="0.254cm" style:run-through="background"/>
    </style:style>
    <style:style style:name="gr8" style:family="graphic">
      <style:graphic-properties draw:stroke="none" svg:stroke-width="0cm" draw:fill="solid" draw:fill-color="#ffffff" draw:textarea-vertical-align="top" fo:min-height="6.795cm" fo:padding-top="0.254cm" fo:padding-bottom="0.254cm" fo:padding-left="0.254cm" fo:padding-right="0.254cm" style:run-through="background"/>
    </style:style>
    <style:style style:name="gr9" style:family="graphic">
      <style:graphic-properties draw:stroke="solid" svg:stroke-width="0.053cm" svg:stroke-color="#000000" draw:stroke-linejoin="round" draw:fill="none" draw:fill-color="#ffffff" draw:textarea-vertical-align="top" fo:min-height="6.16cm" fo:padding-top="0.254cm" fo:padding-bottom="0.254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 22" text:anchor-type="char" svg:x="0.94cm" svg:y="-1.282cm" svg:width="3.845cm" svg:height="1.434cm" draw:z-index="6"><draw:image xlink:href="Pictures/2000007A00001555000007D762C64BE6.wmf" xlink:type="simple" xlink:show="embed" xlink:actuate="onLoad"/></draw:frame></text:p>
      <text:p text:style-name="P6"/>
      <text:p text:style-name="P6"/>
      <text:p text:style-name="UNIL_5f_Signature"><text:span text:style-name="T1">Maîtrise universitaire ès Sciences en biogéosciences</text:span></text:p>
      <text:p text:style-name="UNIL_5f_Signature"><text:span text:style-name="T1">Master of Science in Biogeosciences</text:span></text:p>
      <text:p text:style-name="P6"/>
      <text:p text:style-name="P6"/>
      <text:p text:style-name="P6"/>
      <text:p text:style-name="P8"><draw:line text:anchor-type="char" draw:z-index="4" draw:style-name="gr3" draw:text-style-name="P13" svg:x1="3.57cm" svg:y1="0.748cm" svg:x2="17.84cm" svg:y2="0.748cm"><text:p/></draw:line><draw:line text:anchor-type="char" draw:z-index="3" draw:style-name="gr3" draw:text-style-name="P13" svg:x1="1.03cm" svg:y1="0.748cm" svg:x2="2.935cm" svg:y2="0.748cm"><text:p/></draw:line><text:span text:style-name="T2">Titre du master</text:span></text:p>
      <text:p text:style-name="P7"><draw:line text:anchor-type="char" draw:z-index="1" draw:style-name="gr2" draw:text-style-name="P13" svg:x1="3.253cm" svg:y1="0.503cm" svg:x2="3.253cm" svg:y2="2.86cm"><text:p/></draw:line></text:p>
      <text:p text:style-name="P9"><text:span text:style-name="T3">Auteur·e du document</text:span></text:p>
      <text:p text:style-name="P10"/>
      <text:p text:style-name="P9"><text:span text:style-name="T3">Sous la direction du / de la Prof. X. X</text:span></text:p>
      <text:p text:style-name="P9"><text:span text:style-name="T3">ou sous la direction du Dr / Dre X. X</text:span></text:p>
      <text:p text:style-name="P9"><text:span text:style-name="T3">Laboratoire(s) de recherche ou autre :</text:span></text:p>
      <text:p text:style-name="P10"/>
      <text:p text:style-name="P10"/>
      <text:p text:style-name="P10"/>
      <text:p text:style-name="P10"/>
      <text:p text:style-name="P10"/>
      <text:p text:style-name="P10"><draw:g text:anchor-type="char" draw:z-index="7" draw:style-name="gr4"><draw:line draw:style-name="gr5" draw:text-style-name="P13" svg:x1="3.253cm" svg:y1="0.169cm" svg:x2="3.253cm" svg:y2="10.647cm"><text:p/></draw:line><draw:line draw:style-name="gr5" draw:text-style-name="P13" svg:x1="1.348cm" svg:y1="2.074cm" svg:x2="15.318cm" svg:y2="2.074cm"><text:p/></draw:line><draw:line draw:style-name="gr5" draw:text-style-name="P13" svg:x1="1.348cm" svg:y1="8.768cm" svg:x2="15.318cm" svg:y2="8.768cm"><text:p/></draw:line><draw:line draw:style-name="gr5" draw:text-style-name="P13" svg:x1="13.367cm" svg:y1="0.169cm" svg:x2="13.367cm" svg:y2="10.647cm"><text:p/></draw:line><draw:ellipse draw:style-name="gr6" draw:text-style-name="P13" svg:width="0.953cm" svg:height="7.005cm" svg:x="12.778cm" svg:y="1.737cm"><text:p/></draw:ellipse><draw:circle draw:style-name="gr6" draw:text-style-name="P13" svg:width="0.636cm" svg:height="0.636cm" svg:x="13.097cm" svg:y="8.45cm"><text:p/></draw:circle><draw:circle draw:style-name="gr6" draw:text-style-name="P13" svg:width="0.636cm" svg:height="0.636cm" svg:x="2.921cm" svg:y="8.45cm"><text:p/></draw:circle><draw:frame draw:style-name="gr7" draw:text-style-name="P14" svg:width="0.65cm" svg:height="6.986cm" svg:x="2.921cm" svg:y="1.757cm"><draw:text-box><text:p/></draw:text-box></draw:frame><draw:frame draw:style-name="gr8" draw:text-style-name="P14" svg:width="9.526cm" svg:height="7.303cm" svg:x="3.572cm" svg:y="1.757cm"><draw:text-box><text:p/></draw:text-box></draw:frame><draw:circle draw:style-name="gr6" draw:text-style-name="P13" svg:width="0.636cm" svg:height="0.636cm" svg:x="13.097cm" svg:y="1.757cm"><text:p/></draw:circle><draw:frame draw:style-name="gr9" draw:text-style-name="P15" svg:width="10.161cm" svg:height="6.668cm" svg:x="3.253cm" svg:y="2.074cm"><draw:text-box><text:p/></draw:text-box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4">Photo ou illustration</text:span></text:p>
      <text:p text:style-name="P10"/>
      <text:p text:style-name="P10"/>
      <text:p text:style-name="P9"><text:span text:style-name="T3">(N'oubliez pas de citer vos sources si nécessaire 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51cm" fo:margin-right="0cm" fo:text-align="justify" style:justify-single-word="false" fo:orphans="2" fo:widows="2" fo:text-indent="0cm" style:auto-text-indent="false" style:writing-mode="lr-tb"/>
      <style:text-properties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NIL_5f_Date" style:display-name="UNIL_Date" style:family="paragraph" style:default-outline-level="">
      <style:paragraph-properties fo:margin-top="0cm" fo:margin-bottom="0.706cm" loext:contextual-spacing="false"/>
    </style:style>
    <style:style style:name="UNIL_5f_Adresse" style:display-name="UNIL_Adresse" style:family="paragraph" style:parent-style-name="Standard" style:default-outline-level="">
      <style:paragraph-properties fo:margin-left="10.982cm" fo:margin-right="0cm" fo:margin-top="0cm" fo:margin-bottom="0.035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UNIL_5f_TEXTE" style:display-name="UNIL_TEXTE" style:family="paragraph" style:parent-style-name="Standard" style:default-outline-level="">
      <style:paragraph-properties fo:margin-top="0cm" fo:margin-bottom="0.353cm" loext:contextual-spacing="false" fo:line-height="0.529cm"/>
      <style:text-properties fo:font-size="10pt" style:font-size-asian="10pt" style:font-size-complex="10pt"/>
    </style:style>
    <style:style style:name="UNIL_5f_Concerne" style:display-name="UNIL_Concerne" style:family="paragraph" style:parent-style-name="UNIL_5f_TEXTE" style:default-outline-level="">
      <style:paragraph-properties fo:margin-top="0cm" fo:margin-bottom="0.529cm" loext:contextual-spacing="false" fo:line-height="100%"/>
      <style:text-properties fo:font-weight="bold" style:font-weight-asian="bold" style:font-weight-complex="bold"/>
    </style:style>
    <style:style style:name="UNIL_5f_Signature" style:display-name="UNIL_Signature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UNIL_5f_NoPage" style:display-name="UNIL_NoPage" style:family="paragraph" style:parent-style-name="Standard" style:default-outline-level="">
      <style:paragraph-properties>
        <style:tab-stops>
          <style:tab-stop style:position="17.754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UNIL_5f_NoPage">
      <style:paragraph-properties fo:margin-left="0cm" fo:margin-right="0cm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fo:font-size="11pt" fo:letter-spacing="normal" style:font-size-asian="11pt" style:font-size-complex="11pt"/>
    </style:style>
    <style:style style:name="MP4" style:family="paragraph" style:parent-style-name="Footer">
      <style:paragraph-properties fo:text-align="start" style:justify-single-word="false"/>
      <style:text-properties fo:font-size="11pt" fo:letter-spacing="normal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/>
    </style:style>
    <style:style style:name="MP6" style:family="paragraph" style:parent-style-name="Footer">
      <style:paragraph-properties fo:margin-left="0.751cm" fo:margin-right="0cm" fo:text-indent="0cm" style:auto-text-indent="false"/>
    </style:style>
    <style:style style:name="MT1" style:family="text"/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8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.543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0.9cm" fo:margin-left="1.97cm" fo:margin-right="1.3cm" style:writing-mode="lr-tb" style:layout-grid-color="#c0c0c0" style:layout-grid-lines="24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6.01cm" svg:height="19.105cm" svg:x="11.712cm" svg:y="3.941cm"><draw:image xlink:href="Pictures/10000201000002C7000008D4D334A0AA.png" xlink:type="simple" xlink:show="embed" xlink:actuate="onLoad"><text:p/></draw:image></draw:frame><draw:frame draw:style-name="Mfr1" draw:name="Image 2" text:anchor-type="char" svg:x="0.078cm" svg:y="0cm" svg:width="3.974cm" svg:height="1.388cm" draw:z-index="0"><draw:image xlink:href="Pictures/10000201000001D6000000A58997D0A8.png" xlink:type="simple" xlink:show="embed" xlink:actuate="onLoad"/></draw:frame><text:tab/>Page <text:span text:style-name="page_20_number"><text:page-number text:select-page="current">0</text:page-number></text:span></text:p>
      </style:header>
      <style:footer>
        <text:p text:style-name="MP3"/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2" draw:name="Image 21" text:anchor-type="char" svg:x="14.423cm" svg:y="0.032cm" svg:width="3.662cm" svg:height="1.566cm" draw:z-index="5"><draw:image xlink:href="Pictures/1000020100000A5000000469DB2495F3.tif" xlink:type="simple" xlink:show="embed" xlink:actuate="onLoad"/></draw:frame> </text:p>
      </style:header>
      <style:footer>
        <text:p text:style-name="MP6"><draw:frame draw:style-name="Mfr3" draw:name="Image 8" text:anchor-type="char" svg:x="0.713cm" svg:y="-0.353cm" svg:width="17.103cm" svg:height="1.355cm" draw:z-index="2"><draw:image xlink:href="Pictures/1000020100000FDA000001CA5819B130.png" xlink:type="simple" xlink:show="embed" xlink:actuate="onLoad"/></draw:frame><text:span text:style-name="MT2">Maîtrise universitaire ès Sciences en biogéosciences | Mois - année</text:span></text:p>
        <text:p text:style-name="MP6"/>
        <text:p text:style-name="MP6"><text:span text:style-name="MT3">www.biogeosciences.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</dc:title>
    <meta:initial-creator>Jürg Trottmann</meta:initial-creator>
    <dc:creator>Marie-Christelle Pierlot</dc:creator>
    <meta:editing-cycles>3</meta:editing-cycles>
    <meta:print-date>2005-08-02T14:44:00</meta:print-date>
    <meta:creation-date>2013-05-23T09:10:00</meta:creation-date>
    <dc:date>2022-04-21T13:16:00</dc:date>
    <meta:editing-duration>PT2M</meta:editing-duration>
    <meta:generator>LibreOffice/5.0.1.2$MacOSX_X86_64 LibreOffice_project/81898c9f5c0d43f3473ba111d7b351050be20261</meta:generator>
    <meta:document-statistic meta:table-count="0" meta:image-count="4" meta:object-count="0" meta:page-count="1" meta:paragraph-count="13" meta:word-count="68" meta:character-count="405" meta:non-whitespace-character-count="347"/>
    <meta:user-defined meta:name="AppVersion">16.0000</meta:user-defined>
    <meta:user-defined meta:name="Company">Ci-UN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