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Light" svg:font-family="Bahnschrift Light" style:font-family-generic="swiss" style:font-pitch="variable" svg:panose-1="2 11 5 2 4 2 4 2 2 3"/>
    <style:font-face style:name="Bahnschrift SemiBold" svg:font-family="Bahnschrift SemiBold"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margin-top="0.5833in"/>
      <style:text-properties style:font-name="Bahnschrift Light"/>
    </style:style>
    <style:style style:name="P5" style:parent-style-name="En-têtedetabledesmatières" style:family="paragraph">
      <style:paragraph-properties fo:margin-top="0.5in"/>
    </style:style>
    <style:style style:name="T6" style:parent-style-name="Policepardéfaut" style:family="text">
      <style:text-properties style:font-name="Bahnschrift SemiBold" style:use-window-font-color="true" fo:language="fr" fo:country="FR"/>
    </style:style>
    <style:style style:name="T7" style:parent-style-name="Policepardéfaut" style:family="text">
      <style:text-properties style:font-name="Bahnschrift SemiBold" style:use-window-font-color="true" fo:language="fr" fo:country="FR"/>
    </style:style>
    <style:style style:name="T8" style:parent-style-name="Policepardéfaut" style:family="text">
      <style:text-properties style:font-name="Bahnschrift SemiBold" style:use-window-font-color="true" fo:language="fr" fo:country="FR"/>
    </style:style>
    <style:style style:name="P9" style:parent-style-name="TM1" style:family="paragraph">
      <style:paragraph-properties>
        <style:tab-stops>
          <style:tab-stop style:type="right" style:leader-style="dotted" style:leader-text="." style:position="6.293in"/>
        </style:tab-stops>
      </style:paragraph-properties>
    </style:style>
    <style:style style:name="P10" style:parent-style-name="TM1" style:family="paragraph">
      <style:paragraph-properties>
        <style:tab-stops>
          <style:tab-stop style:type="right" style:leader-style="dotted" style:leader-text="." style:position="6.293in"/>
        </style:tab-stops>
      </style:paragraph-properties>
    </style:style>
    <style:style style:name="P11" style:parent-style-name="TM1" style:family="paragraph">
      <style:paragraph-properties>
        <style:tab-stops>
          <style:tab-stop style:type="right" style:leader-style="dotted" style:leader-text="." style:position="6.293in"/>
        </style:tab-stops>
      </style:paragraph-properties>
    </style:style>
    <style:style style:name="P12" style:parent-style-name="TM1" style:family="paragraph">
      <style:paragraph-properties>
        <style:tab-stops>
          <style:tab-stop style:type="right" style:leader-style="dotted" style:leader-text="." style:position="6.293in"/>
        </style:tab-stops>
      </style:paragraph-properties>
    </style:style>
    <style:style style:name="P13" style:parent-style-name="TM1" style:family="paragraph">
      <style:paragraph-properties>
        <style:tab-stops>
          <style:tab-stop style:type="right" style:leader-style="dotted" style:leader-text="." style:position="6.293in"/>
        </style:tab-stops>
      </style:paragraph-properties>
    </style:style>
    <style:style style:name="P14" style:parent-style-name="TM1" style:family="paragraph">
      <style:paragraph-properties>
        <style:tab-stops>
          <style:tab-stop style:type="right" style:leader-style="dotted" style:leader-text="." style:position="6.293in"/>
        </style:tab-stops>
      </style:paragraph-properties>
    </style:style>
    <style:style style:name="T15" style:parent-style-name="Lienhypertexte" style:family="text">
      <style:text-properties style:language-asian="fr" style:country-asian="FR"/>
    </style:style>
    <style:style style:name="P16" style:parent-style-name="TM1" style:family="paragraph">
      <style:paragraph-properties>
        <style:tab-stops>
          <style:tab-stop style:type="right" style:leader-style="dotted" style:leader-text="." style:position="6.293in"/>
        </style:tab-stops>
      </style:paragraph-properties>
    </style:style>
    <style:style style:name="T17" style:parent-style-name="Lienhypertexte" style:family="text">
      <style:text-properties style:language-asian="fr" style:country-asian="FR"/>
    </style:style>
    <style:style style:name="P18" style:parent-style-name="TM1" style:family="paragraph">
      <style:paragraph-properties>
        <style:tab-stops>
          <style:tab-stop style:type="right" style:leader-style="dotted" style:leader-text="." style:position="6.293in"/>
        </style:tab-stops>
      </style:paragraph-properties>
    </style:style>
    <style:style style:name="T19" style:parent-style-name="Lienhypertexte" style:family="text">
      <style:text-properties style:language-asian="fr" style:country-asian="FR"/>
    </style:style>
    <style:style style:name="P20" style:parent-style-name="TM1" style:family="paragraph">
      <style:paragraph-properties>
        <style:tab-stops>
          <style:tab-stop style:type="right" style:leader-style="dotted" style:leader-text="." style:position="6.293in"/>
        </style:tab-stops>
      </style:paragraph-properties>
    </style:style>
    <style:style style:name="P21" style:parent-style-name="TM1" style:family="paragraph">
      <style:paragraph-properties>
        <style:tab-stops>
          <style:tab-stop style:type="right" style:leader-style="dotted" style:leader-text="." style:position="6.293in"/>
        </style:tab-stops>
      </style:paragraph-properties>
    </style:style>
    <style:style style:name="T22" style:parent-style-name="Lienhypertexte" style:family="text">
      <style:text-properties style:language-asian="fr" style:country-asian="FR"/>
    </style:style>
    <style:style style:name="P23" style:parent-style-name="TM1" style:family="paragraph">
      <style:paragraph-properties>
        <style:tab-stops>
          <style:tab-stop style:type="right" style:leader-style="dotted" style:leader-text="." style:position="6.293in"/>
        </style:tab-stops>
      </style:paragraph-properties>
    </style:style>
    <style:style style:name="P24" style:parent-style-name="TM1" style:family="paragraph">
      <style:paragraph-properties>
        <style:tab-stops>
          <style:tab-stop style:type="right" style:leader-style="dotted" style:leader-text="." style:position="6.293in"/>
        </style:tab-stops>
      </style:paragraph-properties>
    </style:style>
    <style:style style:name="T25" style:parent-style-name="Lienhypertexte" style:family="text">
      <style:text-properties style:language-asian="fr" style:country-asian="FR"/>
    </style:style>
    <style:style style:name="P26" style:parent-style-name="TM1" style:family="paragraph">
      <style:paragraph-properties>
        <style:tab-stops>
          <style:tab-stop style:type="right" style:leader-style="dotted" style:leader-text="." style:position="6.293in"/>
        </style:tab-stops>
      </style:paragraph-properties>
    </style:style>
    <style:style style:name="P27" style:parent-style-name="Normal" style:family="paragraph">
      <style:paragraph-properties fo:text-align="end"/>
    </style:style>
    <style:style style:name="P28" style:parent-style-name="Normal" style:family="paragraph">
      <style:paragraph-properties fo:break-before="page"/>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margin-left="0.4916in">
        <style:tab-stops/>
      </style:paragraph-properties>
    </style:style>
    <style:style style:name="P34" style:parent-style-name="Normal" style:family="paragraph">
      <style:paragraph-properties fo:margin-left="0.4916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margin-left="0.4916in">
        <style:tab-stops/>
      </style:paragraph-properties>
    </style:style>
    <style:style style:name="P37" style:parent-style-name="Normal" style:family="paragraph">
      <style:paragraph-properties fo:margin-left="0.4916in">
        <style:tab-stops/>
      </style:paragraph-properties>
    </style:style>
    <style:style style:name="P38" style:parent-style-name="Normal" style:family="paragraph">
      <style:paragraph-properties fo:break-before="page" fo:text-align="start"/>
    </style:style>
    <style:style style:name="P39" style:parent-style-name="Normal" style:family="paragraph">
      <style:text-properties fo:font-weight="bold" style:font-weight-asian="bold" style:font-weight-complex="bold" fo:font-size="16pt" style:font-size-asian="16pt" style:font-size-complex="16pt"/>
    </style:style>
    <style:style style:name="P40" style:parent-style-name="Normal" style:family="paragraph">
      <style:text-properties fo:font-style="italic" style:font-style-asian="italic" style:font-style-complex="italic"/>
    </style:style>
    <style:style style:name="P41" style:parent-style-name="Normal" style:family="paragraph">
      <style:text-properties fo:font-style="italic" style:font-style-asian="italic" style:font-style-complex="italic"/>
    </style:style>
    <style:style style:name="P42" style:parent-style-name="Normal" style:family="paragraph">
      <style:text-properties fo:font-weight="bold" style:font-weight-asian="bold" style:font-weight-complex="bold"/>
    </style:style>
    <style:style style:name="P43" style:parent-style-name="Normal" style:family="paragraph">
      <style:paragraph-properties fo:margin-left="0.4916in" fo:text-indent="-0.4916in">
        <style:tab-stops/>
      </style:paragraph-properties>
    </style:style>
    <style:style style:name="T44" style:parent-style-name="Policepardéfaut" style:family="text">
      <style:text-properties style:font-name="MS Gothic" style:font-name-asian="MS Gothic" fo:color="#000000"/>
    </style:style>
    <style:style style:name="T45" style:parent-style-name="Policepardéfaut" style:family="text">
      <style:text-properties fo:color="#000000"/>
    </style:style>
    <style:style style:name="P46" style:parent-style-name="Normal" style:family="paragraph">
      <style:paragraph-properties fo:margin-left="0.4916in" fo:text-indent="-0.4916in">
        <style:tab-stops/>
      </style:paragraph-properties>
    </style:style>
    <style:style style:name="T47" style:parent-style-name="Policepardéfaut" style:family="text">
      <style:text-properties style:font-name="MS Gothic" style:font-name-asian="MS Gothic" fo:color="#000000"/>
    </style:style>
    <style:style style:name="T48" style:parent-style-name="Policepardéfaut" style:family="text">
      <style:text-properties fo:color="#000000"/>
    </style:style>
    <style:style style:name="P49" style:parent-style-name="Normal" style:family="paragraph">
      <style:paragraph-properties fo:margin-left="0.4916in" fo:text-indent="-0.4916in">
        <style:tab-stops/>
      </style:paragraph-properties>
    </style:style>
    <style:style style:name="T50" style:parent-style-name="Policepardéfaut" style:family="text">
      <style:text-properties fo:color="#7F7F7F"/>
    </style:style>
    <style:style style:name="T51" style:parent-style-name="Policepardéfaut" style:family="text">
      <style:text-properties fo:color="#7F7F7F"/>
    </style:style>
    <style:style style:name="T52" style:parent-style-name="Lienhypertexte" style:family="text">
      <style:text-properties fo:color="#7F7F7F"/>
    </style:style>
    <style:style style:name="T53" style:parent-style-name="Policepardéfaut" style:family="text">
      <style:text-properties fo:color="#7F7F7F"/>
    </style:style>
    <style:style style:name="T54" style:parent-style-name="Policepardéfaut" style:family="text">
      <style:text-properties fo:color="#7F7F7F"/>
    </style:style>
    <style:style style:name="T55" style:parent-style-name="Policepardéfaut" style:family="text">
      <style:text-properties fo:color="#7F7F7F"/>
    </style:style>
    <style:style style:name="T56" style:parent-style-name="Policepardéfaut" style:family="text">
      <style:text-properties fo:color="#7F7F7F"/>
    </style:style>
    <style:style style:name="T57" style:parent-style-name="Policepardéfaut" style:family="text">
      <style:text-properties fo:color="#7F7F7F"/>
    </style:style>
    <style:style style:name="T58" style:parent-style-name="Policepardéfaut" style:family="text">
      <style:text-properties fo:color="#7F7F7F"/>
    </style:style>
    <style:style style:name="T59" style:parent-style-name="Policepardéfaut" style:family="text">
      <style:text-properties fo:color="#7F7F7F"/>
    </style:style>
    <style:style style:name="T60" style:parent-style-name="Policepardéfaut" style:family="text">
      <style:text-properties fo:color="#7F7F7F"/>
    </style:style>
    <style:style style:name="T61" style:parent-style-name="Policepardéfaut" style:family="text">
      <style:text-properties fo:color="#7F7F7F"/>
    </style:style>
    <style:style style:name="T62" style:parent-style-name="Lienhypertexte" style:family="text">
      <style:text-properties fo:color="#7F7F7F"/>
    </style:style>
    <style:style style:name="T63" style:parent-style-name="Policepardéfaut" style:family="text">
      <style:text-properties fo:color="#7F7F7F"/>
    </style:style>
    <style:style style:name="T64" style:parent-style-name="Policepardéfaut" style:family="text">
      <style:text-properties fo:font-weight="bold" style:font-weight-asian="bold" style:font-weight-complex="bold" fo:color="#000000"/>
    </style:style>
    <style:style style:name="T65" style:parent-style-name="Policepardéfaut" style:family="text">
      <style:text-properties fo:font-weight="bold" style:font-weight-asian="bold" style:font-weight-complex="bold" fo:color="#000000"/>
    </style:style>
    <style:style style:name="T6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67" style:parent-style-name="Policepardéfaut" style:family="text">
      <style:text-properties fo:font-weight="bold" style:font-weight-asian="bold" style:font-weight-complex="bold" fo:color="#000000"/>
    </style:style>
    <style:style style:name="T6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69" style:parent-style-name="Policepardéfaut" style:family="text">
      <style:text-properties fo:font-weight="bold" style:font-weight-asian="bold" style:font-weight-complex="bold" fo:color="#000000"/>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fo:font-weight="bold" style:font-weight-asian="bold" style:font-weight-complex="bold" fo:color="#000000"/>
    </style:style>
    <style:style style:name="T72" style:parent-style-name="Policepardéfaut" style:family="text">
      <style:text-properties fo:font-weight="bold" style:font-weight-asian="bold" style:font-weight-complex="bold" fo:color="#000000"/>
    </style:style>
    <style:style style:name="T73" style:parent-style-name="Policepardéfaut" style:family="text">
      <style:text-properties fo:font-weight="bold" style:font-weight-asian="bold" style:font-weight-complex="bold" fo:color="#000000"/>
    </style:style>
    <style:style style:name="T74" style:parent-style-name="Policepardéfaut" style:family="text">
      <style:text-properties fo:font-weight="bold" style:font-weight-asian="bold" style:font-weight-complex="bold" fo:color="#000000"/>
    </style:style>
    <style:style style:name="T75" style:parent-style-name="Policepardéfaut" style:family="text">
      <style:text-properties fo:font-weight="bold" style:font-weight-asian="bold" style:font-weight-complex="bold" fo:color="#000000"/>
    </style:style>
    <style:style style:name="T76" style:parent-style-name="Policepardéfaut" style:family="text">
      <style:text-properties fo:font-weight="bold" style:font-weight-asian="bold" style:font-weight-complex="bold" fo:color="#000000"/>
    </style:style>
    <style:style style:name="P77" style:parent-style-name="Normal" style:family="paragraph">
      <style:text-properties fo:font-weight="bold" style:font-weight-asian="bold" style:font-weight-complex="bold" fo:color="#000000"/>
    </style:style>
    <style:style style:name="P78" style:parent-style-name="Normal" style:family="paragraph">
      <style:text-properties fo:color="#FF0000"/>
    </style:style>
    <style:style style:name="P79" style:parent-style-name="Normal" style:family="paragraph">
      <style:text-properties fo:font-weight="bold" style:font-weight-asian="bold" style:font-weight-complex="bold"/>
    </style:style>
    <style:style style:name="T80" style:parent-style-name="Policepardéfaut" style:family="text">
      <style:text-properties style:font-name="MS Gothic" style:font-name-asian="MS Gothic"/>
    </style:style>
    <style:style style:name="T81" style:parent-style-name="Policepardéfaut" style:family="text">
      <style:text-properties style:font-name="MS Gothic" style:font-name-asian="MS Gothic"/>
    </style:style>
    <style:style style:name="P82" style:parent-style-name="Normal" style:family="paragraph">
      <style:paragraph-properties fo:margin-left="0.4895in" fo:text-indent="-0.4895in">
        <style:tab-stops/>
      </style:paragraph-properties>
      <style:text-properties fo:color="#7F7F7F"/>
    </style:style>
    <style:style style:name="T83" style:parent-style-name="Policepardéfaut" style:family="text">
      <style:text-properties fo:font-weight="bold" style:font-weight-asian="bold" style:font-weight-complex="bold" fo:color="#000000"/>
    </style:style>
    <style:style style:name="T84" style:parent-style-name="Policepardéfaut" style:family="text">
      <style:text-properties fo:font-weight="bold" style:font-weight-asian="bold" style:font-weight-complex="bold" fo:color="#000000"/>
    </style:style>
    <style:style style:name="T8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86" style:parent-style-name="Policepardéfaut" style:family="text">
      <style:text-properties fo:font-weight="bold" style:font-weight-asian="bold" style:font-weight-complex="bold" fo:color="#000000"/>
    </style:style>
    <style:style style:name="T87" style:parent-style-name="Policepardéfaut" style:family="text">
      <style:text-properties fo:font-weight="bold" style:font-weight-asian="bold" style:font-weight-complex="bold" fo:color="#000000"/>
    </style:style>
    <style:style style:name="T88" style:parent-style-name="Policepardéfaut" style:family="text">
      <style:text-properties fo:font-weight="bold" style:font-weight-asian="bold" style:font-weight-complex="bold" fo:color="#000000"/>
    </style:style>
    <style:style style:name="T89" style:parent-style-name="Policepardéfaut" style:family="text">
      <style:text-properties fo:font-weight="bold" style:font-weight-asian="bold" style:font-weight-complex="bold" fo:color="#000000"/>
    </style:style>
    <style:style style:name="T90" style:parent-style-name="Policepardéfaut" style:family="text">
      <style:text-properties fo:font-weight="bold" style:font-weight-asian="bold" style:font-weight-complex="bold" fo:color="#000000"/>
    </style:style>
    <style:style style:name="T91" style:parent-style-name="Policepardéfaut" style:family="text">
      <style:text-properties fo:font-weight="bold" style:font-weight-asian="bold" style:font-weight-complex="bold" fo:color="#000000"/>
    </style:style>
    <style:style style:name="T92" style:parent-style-name="Policepardéfaut" style:family="text">
      <style:text-properties fo:font-weight="bold" style:font-weight-asian="bold" style:font-weight-complex="bold" fo:color="#000000"/>
    </style:style>
    <style:style style:name="T93" style:parent-style-name="Policepardéfaut" style:family="text">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font-weight="bold" style:font-weight-asian="bold" style:font-weight-complex="bold" fo:color="#000000"/>
    </style:style>
    <style:style style:name="T96" style:parent-style-name="Policepardéfaut" style:family="text">
      <style:text-properties fo:font-weight="bold" style:font-weight-asian="bold" style:font-weight-complex="bold" fo:color="#000000"/>
    </style:style>
    <style:style style:name="P97" style:parent-style-name="Normal" style:family="paragraph">
      <style:paragraph-properties fo:margin-left="0.4916in" fo:text-indent="-0.4916in">
        <style:tab-stops/>
      </style:paragraph-properties>
    </style:style>
    <style:style style:name="T98" style:parent-style-name="Policepardéfaut" style:family="text">
      <style:text-properties fo:color="#7F7F7F"/>
    </style:style>
    <style:style style:name="T99" style:parent-style-name="Policepardéfaut" style:family="text">
      <style:text-properties fo:color="#7F7F7F"/>
    </style:style>
    <style:style style:name="T100" style:parent-style-name="Policepardéfaut" style:family="text">
      <style:text-properties fo:color="#7F7F7F"/>
    </style:style>
    <style:style style:name="T101" style:parent-style-name="Policepardéfaut" style:family="text">
      <style:text-properties fo:color="#7F7F7F"/>
    </style:style>
    <style:style style:name="T102" style:parent-style-name="Policepardéfaut" style:family="text">
      <style:text-properties fo:color="#7F7F7F"/>
    </style:style>
    <style:style style:name="T103" style:parent-style-name="Policepardéfaut" style:family="text">
      <style:text-properties fo:color="#7F7F7F"/>
    </style:style>
    <style:style style:name="T104" style:parent-style-name="Policepardéfaut" style:family="text">
      <style:text-properties fo:color="#7F7F7F"/>
    </style:style>
    <style:style style:name="T105" style:parent-style-name="Policepardéfaut" style:family="text">
      <style:text-properties fo:color="#7F7F7F"/>
    </style:style>
    <style:style style:name="T106" style:parent-style-name="Policepardéfaut" style:family="text">
      <style:text-properties fo:color="#7F7F7F"/>
    </style:style>
    <style:style style:name="T107" style:parent-style-name="Policepardéfaut" style:family="text">
      <style:text-properties fo:color="#7F7F7F"/>
    </style:style>
    <style:style style:name="T108" style:parent-style-name="Policepardéfaut" style:family="text">
      <style:text-properties fo:color="#7F7F7F"/>
    </style:style>
    <style:style style:name="T109" style:parent-style-name="Policepardéfaut" style:family="text">
      <style:text-properties fo:color="#7F7F7F"/>
    </style:style>
    <style:style style:name="T110" style:parent-style-name="Policepardéfaut" style:family="text">
      <style:text-properties fo:color="#7F7F7F"/>
    </style:style>
    <style:style style:name="T111" style:parent-style-name="Policepardéfaut" style:family="text">
      <style:text-properties fo:color="#7F7F7F"/>
    </style:style>
    <style:style style:name="T112" style:parent-style-name="Policepardéfaut" style:family="text">
      <style:text-properties fo:color="#7F7F7F"/>
    </style:style>
    <style:style style:name="T113" style:parent-style-name="Policepardéfaut" style:family="text">
      <style:text-properties fo:color="#7F7F7F"/>
    </style:style>
    <style:style style:name="T114" style:parent-style-name="Policepardéfaut" style:family="text">
      <style:text-properties fo:color="#7F7F7F"/>
    </style:style>
    <style:style style:name="T115" style:parent-style-name="Policepardéfaut" style:family="text">
      <style:text-properties fo:color="#7F7F7F"/>
    </style:style>
    <style:style style:name="T116" style:parent-style-name="Policepardéfaut" style:family="text">
      <style:text-properties fo:color="#7F7F7F"/>
    </style:style>
    <style:style style:name="P117" style:parent-style-name="Normal" style:family="paragraph">
      <style:text-properties fo:font-weight="bold" style:font-weight-asian="bold" style:font-weight-complex="bold"/>
    </style:style>
    <style:style style:name="T118" style:parent-style-name="Policepardéfaut" style:family="text">
      <style:text-properties fo:color="#000000"/>
    </style:style>
    <style:style style:name="P119" style:parent-style-name="Normal" style:family="paragraph">
      <style:paragraph-properties fo:margin-left="0.9833in">
        <style:tab-stops/>
      </style:paragraph-properties>
    </style:style>
    <style:style style:name="T120" style:parent-style-name="Policepardéfaut" style:family="text">
      <style:text-properties style:font-name="MS Gothic" style:font-name-asian="MS Gothic"/>
    </style:style>
    <style:style style:name="P121" style:parent-style-name="Normal" style:family="paragraph">
      <style:paragraph-properties fo:margin-left="0.9833in">
        <style:tab-stops/>
      </style:paragraph-properties>
    </style:style>
    <style:style style:name="T122" style:parent-style-name="Policepardéfaut" style:family="text">
      <style:text-properties style:font-name="MS Gothic" style:font-name-asian="MS Gothic"/>
    </style:style>
    <style:style style:name="P123" style:parent-style-name="Normal" style:family="paragraph">
      <style:paragraph-properties fo:margin-left="0.9833in">
        <style:tab-stops/>
      </style:paragraph-properties>
    </style:style>
    <style:style style:name="T124" style:parent-style-name="Policepardéfaut" style:family="text">
      <style:text-properties style:font-name="MS Gothic" style:font-name-asian="MS Gothic"/>
    </style:style>
    <style:style style:name="P125" style:parent-style-name="Normal" style:family="paragraph">
      <style:paragraph-properties fo:margin-left="0.9833in">
        <style:tab-stops/>
      </style:paragraph-properties>
    </style:style>
    <style:style style:name="T126" style:parent-style-name="Policepardéfaut" style:family="text">
      <style:text-properties style:font-name="MS Gothic" style:font-name-asian="MS Gothic"/>
    </style:style>
    <style:style style:name="P127" style:parent-style-name="Normal" style:family="paragraph">
      <style:paragraph-properties fo:margin-left="0.9833in">
        <style:tab-stops/>
      </style:paragraph-properties>
    </style:style>
    <style:style style:name="T128" style:parent-style-name="Policepardéfaut" style:family="text">
      <style:text-properties style:font-name="MS Gothic" style:font-name-asian="MS Gothic"/>
    </style:style>
    <style:style style:name="P129" style:parent-style-name="Normal" style:family="paragraph">
      <style:paragraph-properties fo:margin-left="0.9833in">
        <style:tab-stops/>
      </style:paragraph-properties>
    </style:style>
    <style:style style:name="T130" style:parent-style-name="Policepardéfaut" style:family="text">
      <style:text-properties style:font-name="MS Gothic" style:font-name-asian="MS Gothic"/>
    </style:style>
    <style:style style:name="P131" style:parent-style-name="Normal" style:family="paragraph">
      <style:paragraph-properties fo:margin-left="0.9833in">
        <style:tab-stops/>
      </style:paragraph-properties>
    </style:style>
    <style:style style:name="T132" style:parent-style-name="Policepardéfaut" style:family="text">
      <style:text-properties style:font-name="MS Gothic" style:font-name-asian="MS Gothic"/>
    </style:style>
    <style:style style:name="P133" style:parent-style-name="Normal" style:family="paragraph">
      <style:paragraph-properties fo:margin-left="0.9833in">
        <style:tab-stops/>
      </style:paragraph-properties>
    </style:style>
    <style:style style:name="T134" style:parent-style-name="Policepardéfaut" style:family="text">
      <style:text-properties style:font-name="MS Gothic" style:font-name-asian="MS Gothic"/>
    </style:style>
    <style:style style:name="P135" style:parent-style-name="Normal" style:family="paragraph">
      <style:paragraph-properties fo:margin-left="0.9847in">
        <style:tab-stops/>
      </style:paragraph-properties>
    </style:style>
    <style:style style:name="T136" style:parent-style-name="Policepardéfaut" style:family="text">
      <style:text-properties style:font-name="MS Gothic" style:font-name-asian="MS Gothic"/>
    </style:style>
    <style:style style:name="P137" style:parent-style-name="Normal" style:family="paragraph">
      <style:paragraph-properties fo:margin-left="0.9833in">
        <style:tab-stops/>
      </style:paragraph-properties>
    </style:style>
    <style:style style:name="T138" style:parent-style-name="Policepardéfaut" style:family="text">
      <style:text-properties style:font-name="MS Gothic" style:font-name-asian="MS Gothic"/>
    </style:style>
    <style:style style:name="P139" style:parent-style-name="Normal" style:family="paragraph">
      <style:paragraph-properties fo:margin-left="0.9833in">
        <style:tab-stops/>
      </style:paragraph-properties>
    </style:style>
    <style:style style:name="T140" style:parent-style-name="Policepardéfaut" style:family="text">
      <style:text-properties style:font-name="MS Gothic" style:font-name-asian="MS Gothic"/>
    </style:style>
    <style:style style:name="P141" style:parent-style-name="Normal" style:family="paragraph">
      <style:text-properties fo:font-weight="bold" style:font-weight-asian="bold" style:font-weight-complex="bold" fo:color="#000000"/>
    </style:style>
    <style:style style:name="P142" style:parent-style-name="Normal" style:family="paragraph">
      <style:paragraph-properties fo:margin-left="0.4895in" fo:text-indent="-0.4895in">
        <style:tab-stops/>
      </style:paragraph-properties>
    </style:style>
    <style:style style:name="P143" style:parent-style-name="Normal" style:family="paragraph">
      <style:paragraph-properties fo:margin-left="0.4895in" fo:text-indent="-0.4895in">
        <style:tab-stops/>
      </style:paragraph-properties>
    </style:style>
    <style:style style:name="T144" style:parent-style-name="Policepardéfaut" style:family="text">
      <style:text-properties fo:color="#7F7F7F"/>
    </style:style>
    <style:style style:name="T145" style:parent-style-name="Policepardéfaut" style:family="text">
      <style:text-properties fo:color="#7F7F7F"/>
    </style:style>
    <style:style style:name="T146" style:parent-style-name="Policepardéfaut" style:family="text">
      <style:text-properties fo:color="#7F7F7F"/>
    </style:style>
    <style:style style:name="T147" style:parent-style-name="Policepardéfaut" style:family="text">
      <style:text-properties fo:color="#7F7F7F"/>
    </style:style>
    <style:style style:name="T148" style:parent-style-name="hgkelc" style:family="text">
      <style:text-properties fo:color="#7F7F7F"/>
    </style:style>
    <style:style style:name="T149" style:parent-style-name="hgkelc" style:family="text">
      <style:text-properties fo:color="#7F7F7F"/>
    </style:style>
    <style:style style:name="T150" style:parent-style-name="hgkelc" style:family="text">
      <style:text-properties fo:color="#7F7F7F"/>
    </style:style>
    <style:style style:name="T151" style:parent-style-name="Policepardéfaut" style:family="text">
      <style:text-properties fo:color="#7F7F7F"/>
    </style:style>
    <style:style style:name="P152" style:parent-style-name="Normal" style:family="paragraph">
      <style:text-properties fo:font-style="italic" style:font-style-asian="italic" style:font-style-complex="italic"/>
    </style:style>
    <style:style style:name="P153" style:parent-style-name="Paragraphedeliste" style:family="paragraph">
      <style:text-properties style:font-name="Arial" style:font-name-complex="Arial" fo:font-style="italic" style:font-style-asian="italic" style:font-style-complex="italic" fo:font-size="11pt" style:font-size-asian="11pt" style:font-size-complex="11pt"/>
    </style:style>
    <style:style style:name="P154" style:parent-style-name="Paragraphedeliste" style:family="paragraph">
      <style:paragraph-properties fo:margin-bottom="0.0833in"/>
      <style:text-properties style:font-name="Arial" style:font-name-complex="Arial" fo:font-style="italic" style:font-style-asian="italic" style:font-style-complex="italic" fo:font-size="11pt" style:font-size-asian="11pt" style:font-size-complex="11pt"/>
    </style:style>
    <style:style style:name="P155" style:parent-style-name="Normal" style:family="paragraph">
      <style:text-properties fo:font-weight="bold" style:font-weight-asian="bold" style:font-weight-complex="bold"/>
    </style:style>
    <style:style style:name="P156" style:parent-style-name="Normal" style:family="paragraph">
      <style:paragraph-properties fo:margin-left="0.4895in" fo:text-indent="-0.4895in">
        <style:tab-stops/>
      </style:paragraph-properties>
      <style:text-properties fo:color="#7F7F7F"/>
    </style:style>
    <style:style style:name="P157" style:parent-style-name="Normal" style:family="paragraph">
      <style:text-properties fo:font-weight="bold" style:font-weight-asian="bold" style:font-weight-complex="bold"/>
    </style:style>
    <style:style style:name="P158" style:parent-style-name="Normal" style:family="paragraph">
      <style:paragraph-properties fo:margin-left="0.4895in" fo:text-indent="-0.4895in">
        <style:tab-stops/>
      </style:paragraph-properties>
      <style:text-properties fo:color="#7F7F7F"/>
    </style:style>
    <style:style style:name="P159" style:parent-style-name="Normal" style:family="paragraph">
      <style:text-properties fo:font-style="italic" style:font-style-asian="italic" style:font-style-complex="italic"/>
    </style:style>
    <style:style style:name="P160" style:parent-style-name="Paragraphedeliste" style:family="paragraph">
      <style:text-properties style:font-name="Arial" style:font-name-complex="Arial" fo:font-style="italic" style:font-style-asian="italic" style:font-style-complex="italic" fo:font-size="11pt" style:font-size-asian="11pt" style:font-size-complex="11pt"/>
    </style:style>
    <style:style style:name="P161" style:parent-style-name="Paragraphedeliste" style:family="paragraph">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margin-top="0.0833in" fo:margin-bottom="0.0833in"/>
    </style:style>
    <style:style style:name="P163" style:parent-style-name="Normal" style:family="paragraph">
      <style:text-properties fo:font-weight="bold" style:font-weight-asian="bold" style:font-weight-complex="bold"/>
    </style:style>
    <style:style style:name="P164" style:parent-style-name="Normal" style:family="paragraph">
      <style:paragraph-properties fo:margin-left="0.4895in" fo:text-indent="-0.4895in">
        <style:tab-stops/>
      </style:paragraph-properties>
    </style:style>
    <style:style style:name="P165" style:parent-style-name="Normal" style:family="paragraph">
      <style:paragraph-properties fo:margin-left="0.4895in" fo:text-indent="-0.4895in">
        <style:tab-stops/>
      </style:paragraph-properties>
    </style:style>
    <style:style style:name="T166" style:parent-style-name="Policepardéfaut" style:family="text">
      <style:text-properties fo:color="#7F7F7F"/>
    </style:style>
    <style:style style:name="T167" style:parent-style-name="Policepardéfaut" style:family="text">
      <style:text-properties fo:color="#7F7F7F"/>
    </style:style>
    <style:style style:name="T168" style:parent-style-name="Policepardéfaut" style:family="text">
      <style:text-properties fo:color="#7F7F7F"/>
    </style:style>
    <style:style style:name="T169" style:parent-style-name="Policepardéfaut" style:family="text">
      <style:text-properties fo:color="#7F7F7F"/>
    </style:style>
    <style:style style:name="T170" style:parent-style-name="Policepardéfaut" style:family="text">
      <style:text-properties fo:color="#7F7F7F"/>
    </style:style>
    <style:style style:name="T171" style:parent-style-name="Policepardéfaut" style:family="text">
      <style:text-properties fo:color="#7F7F7F"/>
    </style:style>
    <style:style style:name="T172" style:parent-style-name="Policepardéfaut" style:family="text">
      <style:text-properties fo:color="#7F7F7F"/>
    </style:style>
    <style:style style:name="T173" style:parent-style-name="Policepardéfaut" style:family="text">
      <style:text-properties fo:color="#7F7F7F"/>
    </style:style>
    <style:style style:name="T174" style:parent-style-name="Policepardéfaut" style:family="text">
      <style:text-properties fo:color="#7F7F7F"/>
    </style:style>
    <style:style style:name="T175" style:parent-style-name="Policepardéfaut" style:family="text">
      <style:text-properties fo:color="#7F7F7F"/>
    </style:style>
    <style:style style:name="T176" style:parent-style-name="Policepardéfaut" style:family="text">
      <style:text-properties fo:color="#7F7F7F"/>
    </style:style>
    <style:style style:name="T177" style:parent-style-name="Policepardéfaut" style:family="text">
      <style:text-properties fo:color="#7F7F7F"/>
    </style:style>
    <style:style style:name="T178" style:parent-style-name="Policepardéfaut" style:family="text">
      <style:text-properties fo:color="#7F7F7F"/>
    </style:style>
    <style:style style:name="T179" style:parent-style-name="Policepardéfaut" style:family="text">
      <style:text-properties fo:color="#7F7F7F"/>
    </style:style>
    <style:style style:name="T180" style:parent-style-name="Policepardéfaut" style:family="text">
      <style:text-properties fo:color="#7F7F7F"/>
    </style:style>
    <style:style style:name="T181" style:parent-style-name="Policepardéfaut" style:family="text">
      <style:text-properties fo:color="#7F7F7F"/>
    </style:style>
    <style:style style:name="T182" style:parent-style-name="Policepardéfaut" style:family="text">
      <style:text-properties fo:color="#7F7F7F"/>
    </style:style>
    <style:style style:name="T183" style:parent-style-name="Policepardéfaut" style:family="text">
      <style:text-properties fo:color="#7F7F7F"/>
    </style:style>
    <style:style style:name="P184" style:parent-style-name="Normal" style:family="paragraph">
      <style:text-properties fo:font-weight="bold" style:font-weight-asian="bold" style:font-weight-complex="bold"/>
    </style:style>
    <style:style style:name="T185" style:parent-style-name="Policepardéfaut" style:family="text">
      <style:text-properties fo:color="#7F7F7F"/>
    </style:style>
    <style:style style:name="T186" style:parent-style-name="Policepardéfaut" style:family="text">
      <style:text-properties fo:color="#7F7F7F"/>
    </style:style>
    <style:style style:name="T187" style:parent-style-name="Policepardéfaut" style:family="text">
      <style:text-properties fo:color="#7F7F7F"/>
    </style:style>
    <style:style style:name="T188" style:parent-style-name="Policepardéfaut" style:family="text">
      <style:text-properties fo:color="#7F7F7F"/>
    </style:style>
    <style:style style:name="P189" style:parent-style-name="Titre1" style:family="paragraph">
      <style:text-properties style:language-asian="fr" style:country-asian="FR"/>
    </style:style>
    <style:style style:name="P190" style:parent-style-name="Normal" style:family="paragraph">
      <style:text-properties fo:font-style="italic" style:font-style-asian="italic" style:font-style-complex="italic" style:language-asian="fr" style:country-asian="FR"/>
    </style:style>
    <style:style style:name="T191" style:parent-style-name="Policepardéfaut" style:family="text">
      <style:text-properties style:font-name="MS Gothic" style:font-name-asian="MS Gothic"/>
    </style:style>
    <style:style style:name="T192" style:parent-style-name="Policepardéfaut" style:family="text">
      <style:text-properties style:font-name="MS Gothic" style:font-name-asian="MS Gothic"/>
    </style:style>
    <style:style style:name="T193" style:parent-style-name="Policepardéfaut" style:family="text">
      <style:text-properties fo:font-weight="bold" style:font-weight-asian="bold" style:font-weight-complex="bold"/>
    </style:style>
    <style:style style:name="T194" style:parent-style-name="Policepardéfaut" style:family="text">
      <style:text-properties fo:font-weight="bold" style:font-weight-asian="bold" style:font-weight-complex="bold"/>
    </style:style>
    <style:style style:name="T19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96" style:parent-style-name="Policepardéfaut" style:family="text">
      <style:text-properties fo:font-weight="bold" style:font-weight-asian="bold" style:font-weight-complex="bold"/>
    </style:style>
    <style:style style:name="T19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98" style:parent-style-name="Policepardéfaut" style:family="text">
      <style:text-properties fo:font-weight="bold" style:font-weight-asian="bold" style:font-weight-complex="bold"/>
    </style:style>
    <style:style style:name="T199" style:parent-style-name="Policepardéfaut" style:family="text">
      <style:text-properties fo:font-weight="bold" style:font-weight-asian="bold" style:font-weight-complex="bold"/>
    </style:style>
    <style:style style:name="T200" style:parent-style-name="Policepardéfaut" style:family="text">
      <style:text-properties fo:font-weight="bold" style:font-weight-asian="bold" style:font-weight-complex="bold"/>
    </style:style>
    <style:style style:name="T201" style:parent-style-name="Policepardéfaut" style:family="text">
      <style:text-properties fo:font-weight="bold" style:font-weight-asian="bold" style:font-weight-complex="bold"/>
    </style:style>
    <style:style style:name="T202" style:parent-style-name="Policepardéfaut" style:family="text">
      <style:text-properties fo:font-weight="bold" style:font-weight-asian="bold" style:font-weight-complex="bold"/>
    </style:style>
    <style:style style:name="T203" style:parent-style-name="Policepardéfaut" style:family="text">
      <style:text-properties fo:font-weight="bold" style:font-weight-asian="bold" style:font-weight-complex="bold"/>
    </style:style>
    <style:style style:name="T204" style:parent-style-name="Policepardéfaut" style:family="text">
      <style:text-properties fo:font-weight="bold" style:font-weight-asian="bold" style:font-weight-complex="bold"/>
    </style:style>
    <style:style style:name="T205" style:parent-style-name="Policepardéfaut" style:family="text">
      <style:text-properties fo:font-weight="bold" style:font-weight-asian="bold" style:font-weight-complex="bold"/>
    </style:style>
    <style:style style:name="T20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07" style:parent-style-name="Policepardéfaut" style:family="text">
      <style:text-properties fo:font-weight="bold" style:font-weight-asian="bold" style:font-weight-complex="bold"/>
    </style:style>
    <style:style style:name="P208" style:parent-style-name="Normal" style:family="paragraph">
      <style:paragraph-properties fo:margin-left="0.9833in">
        <style:tab-stops/>
      </style:paragraph-properties>
    </style:style>
    <style:style style:name="T209" style:parent-style-name="Policepardéfaut" style:family="text">
      <style:text-properties style:font-name="MS Gothic" style:font-name-asian="MS Gothic" fo:language="it" fo:country="IT"/>
    </style:style>
    <style:style style:name="T210" style:parent-style-name="Policepardéfaut" style:family="text">
      <style:text-properties fo:language="it" fo:country="IT"/>
    </style:style>
    <style:style style:name="T211" style:parent-style-name="Policepardéfaut" style:family="text">
      <style:text-properties fo:language="it" fo:country="IT"/>
    </style:style>
    <style:style style:name="P212" style:parent-style-name="Normal" style:family="paragraph">
      <style:paragraph-properties fo:margin-left="0.9833in">
        <style:tab-stops/>
      </style:paragraph-properties>
    </style:style>
    <style:style style:name="T213" style:parent-style-name="Policepardéfaut" style:family="text">
      <style:text-properties style:font-name="MS Gothic" style:font-name-asian="MS Gothic" fo:language="it" fo:country="IT"/>
    </style:style>
    <style:style style:name="T214" style:parent-style-name="Policepardéfaut" style:family="text">
      <style:text-properties fo:language="it" fo:country="IT"/>
    </style:style>
    <style:style style:name="P215" style:parent-style-name="Normal" style:family="paragraph">
      <style:paragraph-properties fo:margin-left="0.9833in">
        <style:tab-stops/>
      </style:paragraph-properties>
    </style:style>
    <style:style style:name="T216" style:parent-style-name="Policepardéfaut" style:family="text">
      <style:text-properties style:font-name="MS Gothic" style:font-name-asian="MS Gothic"/>
    </style:style>
    <style:style style:name="P217" style:parent-style-name="Normal" style:family="paragraph">
      <style:paragraph-properties fo:margin-left="0.9833in">
        <style:tab-stops/>
      </style:paragraph-properties>
    </style:style>
    <style:style style:name="T218" style:parent-style-name="Policepardéfaut" style:family="text">
      <style:text-properties style:font-name="MS Gothic" style:font-name-asian="MS Gothic"/>
    </style:style>
    <style:style style:name="P219" style:parent-style-name="Normal" style:family="paragraph">
      <style:paragraph-properties fo:margin-left="0.9833in">
        <style:tab-stops/>
      </style:paragraph-properties>
    </style:style>
    <style:style style:name="T220" style:parent-style-name="Policepardéfaut" style:family="text">
      <style:text-properties style:font-name="MS Gothic" style:font-name-asian="MS Gothic"/>
    </style:style>
    <style:style style:name="P221" style:parent-style-name="Normal" style:family="paragraph">
      <style:paragraph-properties fo:margin-left="0.9833in">
        <style:tab-stops/>
      </style:paragraph-properties>
    </style:style>
    <style:style style:name="T222" style:parent-style-name="Policepardéfaut" style:family="text">
      <style:text-properties style:font-name="MS Gothic" style:font-name-asian="MS Gothic"/>
    </style:style>
    <style:style style:name="P223" style:parent-style-name="Normal" style:family="paragraph">
      <style:paragraph-properties fo:margin-left="0.9833in">
        <style:tab-stops/>
      </style:paragraph-properties>
    </style:style>
    <style:style style:name="T224" style:parent-style-name="Policepardéfaut" style:family="text">
      <style:text-properties style:font-name="MS Gothic" style:font-name-asian="MS Gothic"/>
    </style:style>
    <style:style style:name="P225" style:parent-style-name="Normal" style:family="paragraph">
      <style:paragraph-properties fo:margin-left="0.4895in" fo:text-indent="-0.4895in">
        <style:tab-stops/>
      </style:paragraph-properties>
    </style:style>
    <style:style style:name="T226" style:parent-style-name="Policepardéfaut" style:family="text">
      <style:text-properties fo:color="#7F7F7F"/>
    </style:style>
    <style:style style:name="T227" style:parent-style-name="Policepardéfaut" style:family="text">
      <style:text-properties fo:color="#7F7F7F"/>
    </style:style>
    <style:style style:name="T228" style:parent-style-name="Policepardéfaut" style:family="text">
      <style:text-properties fo:color="#0000FF" style:text-underline-type="single" style:text-underline-style="solid" style:text-underline-width="auto" style:text-underline-mode="continuous"/>
    </style:style>
    <style:style style:name="T229" style:parent-style-name="Policepardéfaut" style:family="text">
      <style:text-properties fo:font-weight="bold" style:font-weight-asian="bold" style:font-weight-complex="bold" style:language-asian="fr" style:country-asian="FR"/>
    </style:style>
    <style:style style:name="T230" style:parent-style-name="Policepardéfaut" style:family="text">
      <style:text-properties fo:font-weight="bold" style:font-weight-asian="bold" style:font-weight-complex="bold" style:language-asian="fr" style:country-asian="FR"/>
    </style:style>
    <style:style style:name="T23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32" style:parent-style-name="Policepardéfaut" style:family="text">
      <style:text-properties fo:font-weight="bold" style:font-weight-asian="bold" style:font-weight-complex="bold"/>
    </style:style>
    <style:style style:name="T233" style:parent-style-name="Policepardéfaut" style:family="text">
      <style:text-properties fo:font-weight="bold" style:font-weight-asian="bold" style:font-weight-complex="bold" style:language-asian="fr" style:country-asian="FR"/>
    </style:style>
    <style:style style:name="T234" style:parent-style-name="Policepardéfaut" style:family="text">
      <style:text-properties fo:font-weight="bold" style:font-weight-asian="bold" style:font-weight-complex="bold" style:language-asian="fr" style:country-asian="FR"/>
    </style:style>
    <style:style style:name="T235" style:parent-style-name="Policepardéfaut" style:family="text">
      <style:text-properties fo:font-weight="bold" style:font-weight-asian="bold" style:font-weight-complex="bold" style:language-asian="fr" style:country-asian="FR"/>
    </style:style>
    <style:style style:name="T236" style:parent-style-name="Policepardéfaut" style:family="text">
      <style:text-properties fo:font-weight="bold" style:font-weight-asian="bold" style:font-weight-complex="bold" style:language-asian="fr" style:country-asian="FR"/>
    </style:style>
    <style:style style:name="P237" style:parent-style-name="Normal" style:family="paragraph">
      <style:paragraph-properties fo:margin-left="0.9833in">
        <style:tab-stops/>
      </style:paragraph-properties>
    </style:style>
    <style:style style:name="T238" style:parent-style-name="Policepardéfaut" style:family="text">
      <style:text-properties style:font-name="MS Gothic" style:font-name-asian="MS Gothic" style:language-asian="fr" style:country-asian="FR"/>
    </style:style>
    <style:style style:name="T239" style:parent-style-name="Policepardéfaut" style:family="text">
      <style:text-properties style:language-asian="fr" style:country-asian="FR"/>
    </style:style>
    <style:style style:name="T240" style:parent-style-name="Policepardéfaut" style:family="text">
      <style:text-properties style:language-asian="fr" style:country-asian="FR"/>
    </style:style>
    <style:style style:name="T241" style:parent-style-name="Policepardéfaut" style:family="text">
      <style:text-properties style:language-asian="fr" style:country-asian="FR"/>
    </style:style>
    <style:style style:name="T242" style:parent-style-name="Policepardéfaut" style:family="text">
      <style:text-properties style:language-asian="fr" style:country-asian="FR"/>
    </style:style>
    <style:style style:name="T243" style:parent-style-name="Policepardéfaut" style:family="text">
      <style:text-properties style:language-asian="fr" style:country-asian="FR"/>
    </style:style>
    <style:style style:name="T244" style:parent-style-name="Policepardéfaut" style:family="text">
      <style:text-properties style:language-asian="fr" style:country-asian="FR"/>
    </style:style>
    <style:style style:name="T245" style:parent-style-name="Policepardéfaut" style:family="text">
      <style:text-properties style:language-asian="fr" style:country-asian="FR"/>
    </style:style>
    <style:style style:name="T246" style:parent-style-name="Policepardéfaut" style:family="text">
      <style:text-properties style:language-asian="fr" style:country-asian="FR"/>
    </style:style>
    <style:style style:name="P247" style:parent-style-name="Normal" style:family="paragraph">
      <style:paragraph-properties fo:margin-left="0.9833in">
        <style:tab-stops/>
      </style:paragraph-properties>
    </style:style>
    <style:style style:name="T248" style:parent-style-name="Policepardéfaut" style:family="text">
      <style:text-properties style:font-name="MS Gothic" style:font-name-asian="MS Gothic" style:language-asian="fr" style:country-asian="FR"/>
    </style:style>
    <style:style style:name="T249" style:parent-style-name="Policepardéfaut" style:family="text">
      <style:text-properties style:language-asian="fr" style:country-asian="FR"/>
    </style:style>
    <style:style style:name="P250" style:parent-style-name="Normal" style:family="paragraph">
      <style:paragraph-properties fo:margin-left="0.9833in">
        <style:tab-stops/>
      </style:paragraph-properties>
    </style:style>
    <style:style style:name="T251" style:parent-style-name="Policepardéfaut" style:family="text">
      <style:text-properties style:font-name="MS Gothic" style:font-name-asian="MS Gothic" style:language-asian="fr" style:country-asian="FR"/>
    </style:style>
    <style:style style:name="T252" style:parent-style-name="Policepardéfaut" style:family="text">
      <style:text-properties style:language-asian="fr" style:country-asian="FR"/>
    </style:style>
    <style:style style:name="T253" style:parent-style-name="Policepardéfaut" style:family="text">
      <style:text-properties style:language-asian="fr" style:country-asian="FR"/>
    </style:style>
    <style:style style:name="T254" style:parent-style-name="Policepardéfaut" style:family="text">
      <style:text-properties style:language-asian="fr" style:country-asian="FR"/>
    </style:style>
    <style:style style:name="P255" style:parent-style-name="Normal" style:family="paragraph">
      <style:paragraph-properties fo:margin-left="0.9833in">
        <style:tab-stops/>
      </style:paragraph-properties>
    </style:style>
    <style:style style:name="T256" style:parent-style-name="Policepardéfaut" style:family="text">
      <style:text-properties style:font-name="MS Gothic" style:font-name-asian="MS Gothic" style:language-asian="fr" style:country-asian="FR"/>
    </style:style>
    <style:style style:name="T257" style:parent-style-name="Policepardéfaut" style:family="text">
      <style:text-properties style:language-asian="fr" style:country-asian="FR"/>
    </style:style>
    <style:style style:name="T258" style:parent-style-name="Policepardéfaut" style:family="text">
      <style:text-properties style:language-asian="fr" style:country-asian="FR"/>
    </style:style>
    <style:style style:name="T259" style:parent-style-name="Policepardéfaut" style:family="text">
      <style:text-properties style:language-asian="fr" style:country-asian="FR"/>
    </style:style>
    <style:style style:name="T260" style:parent-style-name="Policepardéfaut" style:family="text">
      <style:text-properties style:language-asian="fr" style:country-asian="FR"/>
    </style:style>
    <style:style style:name="P261" style:parent-style-name="Normal" style:family="paragraph">
      <style:paragraph-properties fo:margin-left="0.9833in">
        <style:tab-stops/>
      </style:paragraph-properties>
    </style:style>
    <style:style style:name="T262" style:parent-style-name="Policepardéfaut" style:family="text">
      <style:text-properties style:font-name="MS Gothic" style:font-name-asian="MS Gothic" style:language-asian="fr" style:country-asian="FR"/>
    </style:style>
    <style:style style:name="T263" style:parent-style-name="Policepardéfaut" style:family="text">
      <style:text-properties style:language-asian="fr" style:country-asian="FR"/>
    </style:style>
    <style:style style:name="T264" style:parent-style-name="Policepardéfaut" style:family="text">
      <style:text-properties style:language-asian="fr" style:country-asian="FR"/>
    </style:style>
    <style:style style:name="T265" style:parent-style-name="Policepardéfaut" style:family="text">
      <style:text-properties style:language-asian="fr" style:country-asian="FR"/>
    </style:style>
    <style:style style:name="P266" style:parent-style-name="Normal" style:family="paragraph">
      <style:paragraph-properties fo:margin-left="0.9833in">
        <style:tab-stops/>
      </style:paragraph-properties>
    </style:style>
    <style:style style:name="T267" style:parent-style-name="Policepardéfaut" style:family="text">
      <style:text-properties style:font-name="MS Gothic" style:font-name-asian="MS Gothic" style:language-asian="fr" style:country-asian="FR"/>
    </style:style>
    <style:style style:name="T268" style:parent-style-name="Policepardéfaut" style:family="text">
      <style:text-properties style:language-asian="fr" style:country-asian="FR"/>
    </style:style>
    <style:style style:name="T269" style:parent-style-name="Policepardéfaut" style:family="text">
      <style:text-properties style:language-asian="fr" style:country-asian="FR"/>
    </style:style>
    <style:style style:name="T270" style:parent-style-name="Policepardéfaut" style:family="text">
      <style:text-properties style:language-asian="fr" style:country-asian="FR"/>
    </style:style>
    <style:style style:name="P271" style:parent-style-name="Normal" style:family="paragraph">
      <style:paragraph-properties fo:margin-left="0.9833in">
        <style:tab-stops/>
      </style:paragraph-properties>
    </style:style>
    <style:style style:name="T272" style:parent-style-name="Policepardéfaut" style:family="text">
      <style:text-properties style:font-name="MS Gothic" style:font-name-asian="MS Gothic" style:language-asian="fr" style:country-asian="FR"/>
    </style:style>
    <style:style style:name="T273" style:parent-style-name="Policepardéfaut" style:family="text">
      <style:text-properties style:language-asian="fr" style:country-asian="FR"/>
    </style:style>
    <style:style style:name="T274" style:parent-style-name="Policepardéfaut" style:family="text">
      <style:text-properties style:language-asian="fr" style:country-asian="FR"/>
    </style:style>
    <style:style style:name="P275" style:parent-style-name="Normal" style:family="paragraph">
      <style:paragraph-properties fo:margin-left="0.9833in">
        <style:tab-stops/>
      </style:paragraph-properties>
    </style:style>
    <style:style style:name="T276" style:parent-style-name="Policepardéfaut" style:family="text">
      <style:text-properties style:font-name="MS Gothic" style:font-name-asian="MS Gothic"/>
    </style:style>
    <style:style style:name="P277" style:parent-style-name="Normal" style:family="paragraph">
      <style:paragraph-properties fo:margin-left="0.9833in">
        <style:tab-stops/>
      </style:paragraph-properties>
    </style:style>
    <style:style style:name="T278" style:parent-style-name="Policepardéfaut" style:family="text">
      <style:text-properties style:font-name="MS Gothic" style:font-name-asian="MS Gothic" style:language-asian="fr" style:country-asian="FR"/>
    </style:style>
    <style:style style:name="T279" style:parent-style-name="Policepardéfaut" style:family="text">
      <style:text-properties style:language-asian="fr" style:country-asian="FR"/>
    </style:style>
    <style:style style:name="T280" style:parent-style-name="Policepardéfaut" style:family="text">
      <style:text-properties style:language-asian="fr" style:country-asian="FR"/>
    </style:style>
    <style:style style:name="P281" style:parent-style-name="Normal" style:family="paragraph">
      <style:paragraph-properties fo:margin-left="0.9833in">
        <style:tab-stops/>
      </style:paragraph-properties>
    </style:style>
    <style:style style:name="T282" style:parent-style-name="Policepardéfaut" style:family="text">
      <style:text-properties style:font-name="MS Gothic" style:font-name-asian="MS Gothic" style:language-asian="fr" style:country-asian="FR"/>
    </style:style>
    <style:style style:name="T283" style:parent-style-name="Policepardéfaut" style:family="text">
      <style:text-properties style:language-asian="fr" style:country-asian="FR"/>
    </style:style>
    <style:style style:name="T284" style:parent-style-name="Policepardéfaut" style:family="text">
      <style:text-properties style:language-asian="fr" style:country-asian="FR"/>
    </style:style>
    <style:style style:name="T285" style:parent-style-name="Policepardéfaut" style:family="text">
      <style:text-properties style:language-asian="fr" style:country-asian="FR"/>
    </style:style>
    <style:style style:name="T286" style:parent-style-name="Policepardéfaut" style:family="text">
      <style:text-properties style:language-asian="fr" style:country-asian="FR"/>
    </style:style>
    <style:style style:name="P287" style:parent-style-name="Normal" style:family="paragraph">
      <style:paragraph-properties fo:margin-left="0.9833in">
        <style:tab-stops/>
      </style:paragraph-properties>
    </style:style>
    <style:style style:name="T288" style:parent-style-name="Policepardéfaut" style:family="text">
      <style:text-properties style:font-name="MS Gothic" style:font-name-asian="MS Gothic" style:language-asian="fr" style:country-asian="FR"/>
    </style:style>
    <style:style style:name="T289" style:parent-style-name="Policepardéfaut" style:family="text">
      <style:text-properties style:language-asian="fr" style:country-asian="FR"/>
    </style:style>
    <style:style style:name="T290" style:parent-style-name="Policepardéfaut" style:family="text">
      <style:text-properties style:language-asian="fr" style:country-asian="FR"/>
    </style:style>
    <style:style style:name="P291" style:parent-style-name="Normal" style:family="paragraph">
      <style:paragraph-properties fo:margin-left="0.9833in">
        <style:tab-stops/>
      </style:paragraph-properties>
    </style:style>
    <style:style style:name="T292" style:parent-style-name="Policepardéfaut" style:family="text">
      <style:text-properties style:font-name="MS Gothic" style:font-name-asian="MS Gothic" style:language-asian="fr" style:country-asian="FR"/>
    </style:style>
    <style:style style:name="T293" style:parent-style-name="Policepardéfaut" style:family="text">
      <style:text-properties style:language-asian="fr" style:country-asian="FR"/>
    </style:style>
    <style:style style:name="T294" style:parent-style-name="Policepardéfaut" style:family="text">
      <style:text-properties style:language-asian="fr" style:country-asian="FR"/>
    </style:style>
    <style:style style:name="P295" style:parent-style-name="Normal" style:family="paragraph">
      <style:paragraph-properties fo:margin-left="0.9833in">
        <style:tab-stops/>
      </style:paragraph-properties>
    </style:style>
    <style:style style:name="T296" style:parent-style-name="Policepardéfaut" style:family="text">
      <style:text-properties style:font-name="MS Gothic" style:font-name-asian="MS Gothic"/>
    </style:style>
    <style:style style:name="P297" style:parent-style-name="Normal" style:family="paragraph">
      <style:paragraph-properties fo:margin-left="0.9833in">
        <style:tab-stops/>
      </style:paragraph-properties>
    </style:style>
    <style:style style:name="T298" style:parent-style-name="Policepardéfaut" style:family="text">
      <style:text-properties style:font-name="MS Gothic" style:font-name-asian="MS Gothic"/>
    </style:style>
    <style:style style:name="P299" style:parent-style-name="Normal" style:family="paragraph">
      <style:paragraph-properties fo:margin-left="0.9833in">
        <style:tab-stops/>
      </style:paragraph-properties>
    </style:style>
    <style:style style:name="T300" style:parent-style-name="Policepardéfaut" style:family="text">
      <style:text-properties style:font-name="MS Gothic" style:font-name-asian="MS Gothic"/>
    </style:style>
    <style:style style:name="P301" style:parent-style-name="Normal" style:family="paragraph">
      <style:paragraph-properties fo:margin-left="0.4895in" fo:text-indent="-0.4895in">
        <style:tab-stops/>
      </style:paragraph-properties>
    </style:style>
    <style:style style:name="T302" style:parent-style-name="Policepardéfaut" style:family="text">
      <style:text-properties fo:color="#7F7F7F" style:language-asian="fr" style:country-asian="FR"/>
    </style:style>
    <style:style style:name="T303" style:parent-style-name="Policepardéfaut" style:family="text">
      <style:text-properties fo:color="#7F7F7F" style:language-asian="fr" style:country-asian="FR"/>
    </style:style>
    <style:style style:name="T304" style:parent-style-name="Policepardéfaut" style:family="text">
      <style:text-properties fo:color="#7F7F7F"/>
    </style:style>
    <style:style style:name="T305" style:parent-style-name="Policepardéfaut" style:family="text">
      <style:text-properties fo:color="#7F7F7F" style:language-asian="fr" style:country-asian="FR"/>
    </style:style>
    <style:style style:name="T306" style:parent-style-name="Lienhypertexte" style:family="text">
      <style:text-properties style:language-asian="fr" style:country-asian="FR"/>
    </style:style>
    <style:style style:name="P307" style:parent-style-name="Normal" style:family="paragraph">
      <style:text-properties fo:font-weight="bold" style:font-weight-asian="bold" style:font-weight-complex="bold" style:language-asian="fr" style:country-asian="FR"/>
    </style:style>
    <style:style style:name="P308" style:parent-style-name="Normal" style:family="paragraph">
      <style:text-properties fo:color="#7F7F7F" style:language-asian="fr" style:country-asian="FR"/>
    </style:style>
    <style:style style:name="P309" style:parent-style-name="Normal" style:family="paragraph">
      <style:paragraph-properties fo:margin-left="0.9833in">
        <style:tab-stops/>
      </style:paragraph-properties>
    </style:style>
    <style:style style:name="T310" style:parent-style-name="Policepardéfaut" style:family="text">
      <style:text-properties style:font-name="MS Gothic" style:font-name-asian="MS Gothic" style:language-asian="fr" style:country-asian="CH"/>
    </style:style>
    <style:style style:name="T311" style:parent-style-name="Policepardéfaut" style:family="text">
      <style:text-properties style:language-asian="fr" style:country-asian="CH"/>
    </style:style>
    <style:style style:name="P312" style:parent-style-name="Normal" style:family="paragraph">
      <style:paragraph-properties fo:margin-left="0.9833in">
        <style:tab-stops/>
      </style:paragraph-properties>
    </style:style>
    <style:style style:name="T313" style:parent-style-name="Policepardéfaut" style:family="text">
      <style:text-properties style:font-name="MS Gothic" style:font-name-asian="MS Gothic" style:language-asian="fr" style:country-asian="CH"/>
    </style:style>
    <style:style style:name="T314" style:parent-style-name="Policepardéfaut" style:family="text">
      <style:text-properties style:language-asian="fr" style:country-asian="CH"/>
    </style:style>
    <style:style style:name="P315" style:parent-style-name="Normal" style:family="paragraph">
      <style:paragraph-properties fo:margin-left="0.9833in">
        <style:tab-stops/>
      </style:paragraph-properties>
    </style:style>
    <style:style style:name="T316" style:parent-style-name="Policepardéfaut" style:family="text">
      <style:text-properties style:font-name="MS Gothic" style:font-name-asian="MS Gothic" style:language-asian="fr" style:country-asian="CH"/>
    </style:style>
    <style:style style:name="T317" style:parent-style-name="Policepardéfaut" style:family="text">
      <style:text-properties style:language-asian="fr" style:country-asian="CH"/>
    </style:style>
    <style:style style:name="P318" style:parent-style-name="Normal" style:family="paragraph">
      <style:paragraph-properties fo:margin-left="0.9833in">
        <style:tab-stops/>
      </style:paragraph-properties>
    </style:style>
    <style:style style:name="T319" style:parent-style-name="Policepardéfaut" style:family="text">
      <style:text-properties style:font-name="MS Gothic" style:font-name-asian="MS Gothic" style:language-asian="fr" style:country-asian="CH"/>
    </style:style>
    <style:style style:name="T320" style:parent-style-name="Policepardéfaut" style:family="text">
      <style:text-properties style:language-asian="fr" style:country-asian="CH"/>
    </style:style>
    <style:style style:name="P321" style:parent-style-name="Normal" style:family="paragraph">
      <style:paragraph-properties fo:margin-left="0.9833in">
        <style:tab-stops/>
      </style:paragraph-properties>
    </style:style>
    <style:style style:name="T322" style:parent-style-name="Policepardéfaut" style:family="text">
      <style:text-properties style:font-name="MS Gothic" style:font-name-asian="MS Gothic" style:language-asian="fr" style:country-asian="CH"/>
    </style:style>
    <style:style style:name="T323" style:parent-style-name="Policepardéfaut" style:family="text">
      <style:text-properties style:language-asian="fr" style:country-asian="CH"/>
    </style:style>
    <style:style style:name="P324" style:parent-style-name="Normal" style:family="paragraph">
      <style:paragraph-properties fo:margin-left="0.9833in">
        <style:tab-stops/>
      </style:paragraph-properties>
    </style:style>
    <style:style style:name="T325" style:parent-style-name="Policepardéfaut" style:family="text">
      <style:text-properties style:font-name="MS Gothic" style:font-name-asian="MS Gothic" style:language-asian="fr" style:country-asian="CH"/>
    </style:style>
    <style:style style:name="T326" style:parent-style-name="Policepardéfaut" style:family="text">
      <style:text-properties style:language-asian="fr" style:country-asian="CH"/>
    </style:style>
    <style:style style:name="P327" style:parent-style-name="Normal" style:family="paragraph">
      <style:paragraph-properties fo:margin-left="0.9833in">
        <style:tab-stops/>
      </style:paragraph-properties>
    </style:style>
    <style:style style:name="T328" style:parent-style-name="Policepardéfaut" style:family="text">
      <style:text-properties style:font-name="MS Gothic" style:font-name-asian="MS Gothic" style:language-asian="fr" style:country-asian="CH"/>
    </style:style>
    <style:style style:name="T329" style:parent-style-name="Policepardéfaut" style:family="text">
      <style:text-properties style:language-asian="fr" style:country-asian="CH"/>
    </style:style>
    <style:style style:name="P330" style:parent-style-name="Normal" style:family="paragraph">
      <style:paragraph-properties fo:margin-left="0.4895in" fo:text-indent="-0.4895in">
        <style:tab-stops/>
      </style:paragraph-properties>
    </style:style>
    <style:style style:name="T331" style:parent-style-name="Policepardéfaut" style:family="text">
      <style:text-properties fo:color="#7F7F7F" style:language-asian="fr" style:country-asian="FR"/>
    </style:style>
    <style:style style:name="T332" style:parent-style-name="Policepardéfaut" style:family="text">
      <style:text-properties fo:color="#7F7F7F" style:language-asian="fr" style:country-asian="FR"/>
    </style:style>
    <style:style style:name="T333" style:parent-style-name="Policepardéfaut" style:family="text">
      <style:text-properties fo:color="#7F7F7F"/>
    </style:style>
    <style:style style:name="T334" style:parent-style-name="Policepardéfaut" style:family="text">
      <style:text-properties fo:color="#7F7F7F" style:language-asian="fr" style:country-asian="FR"/>
    </style:style>
    <style:style style:name="T335" style:parent-style-name="Lienhypertexte" style:family="text">
      <style:text-properties style:language-asian="fr" style:country-asian="FR"/>
    </style:style>
    <style:style style:name="T336" style:parent-style-name="Policepardéfaut" style:family="text">
      <style:text-properties style:language-asian="fr" style:country-asian="FR"/>
    </style:style>
    <style:style style:name="P337" style:parent-style-name="Titre1" style:family="paragraph">
      <style:text-properties style:language-asian="fr" style:country-asian="FR"/>
    </style:style>
    <style:style style:name="P338" style:parent-style-name="Normal" style:family="paragraph">
      <style:text-properties fo:font-style="italic" style:font-style-asian="italic" style:font-style-complex="italic" style:language-asian="fr" style:country-asian="FR"/>
    </style:style>
    <style:style style:name="P339" style:parent-style-name="Normal" style:family="paragraph">
      <style:text-properties fo:font-weight="bold" style:font-weight-asian="bold" style:font-weight-complex="bold" style:language-asian="fr" style:country-asian="FR"/>
    </style:style>
    <style:style style:name="P340" style:parent-style-name="Normal" style:family="paragraph">
      <style:text-properties style:language-asian="fr" style:country-asian="FR"/>
    </style:style>
    <style:style style:name="P341" style:parent-style-name="Normal" style:family="paragraph">
      <style:paragraph-properties fo:margin-left="0.9833in">
        <style:tab-stops/>
      </style:paragraph-properties>
    </style:style>
    <style:style style:name="T342" style:parent-style-name="Policepardéfaut" style:family="text">
      <style:text-properties style:font-name="MS Gothic" style:font-name-asian="MS Gothic" style:language-asian="fr" style:country-asian="FR"/>
    </style:style>
    <style:style style:name="T343" style:parent-style-name="Policepardéfaut" style:family="text">
      <style:text-properties style:language-asian="fr" style:country-asian="FR"/>
    </style:style>
    <style:style style:name="T344" style:parent-style-name="Policepardéfaut" style:family="text">
      <style:text-properties style:language-asian="fr" style:country-asian="FR"/>
    </style:style>
    <style:style style:name="T345" style:parent-style-name="Policepardéfaut" style:family="text">
      <style:text-properties style:language-asian="fr" style:country-asian="FR"/>
    </style:style>
    <style:style style:name="T346" style:parent-style-name="Policepardéfaut" style:family="text">
      <style:text-properties style:language-asian="fr" style:country-asian="FR"/>
    </style:style>
    <style:style style:name="P347" style:parent-style-name="Normal" style:family="paragraph">
      <style:paragraph-properties fo:margin-left="0.9833in">
        <style:tab-stops/>
      </style:paragraph-properties>
    </style:style>
    <style:style style:name="T348" style:parent-style-name="Policepardéfaut" style:family="text">
      <style:text-properties style:font-name="MS Gothic" style:font-name-asian="MS Gothic" style:language-asian="fr" style:country-asian="FR"/>
    </style:style>
    <style:style style:name="T349" style:parent-style-name="Policepardéfaut" style:family="text">
      <style:text-properties style:language-asian="fr" style:country-asian="FR"/>
    </style:style>
    <style:style style:name="T350" style:parent-style-name="Policepardéfaut" style:family="text">
      <style:text-properties style:language-asian="fr" style:country-asian="FR"/>
    </style:style>
    <style:style style:name="T351" style:parent-style-name="Policepardéfaut" style:family="text">
      <style:text-properties style:language-asian="fr" style:country-asian="FR"/>
    </style:style>
    <style:style style:name="T352" style:parent-style-name="Policepardéfaut" style:family="text">
      <style:text-properties style:language-asian="fr" style:country-asian="FR"/>
    </style:style>
    <style:style style:name="T353" style:parent-style-name="Policepardéfaut" style:family="text">
      <style:text-properties style:language-asian="fr" style:country-asian="FR"/>
    </style:style>
    <style:style style:name="P354" style:parent-style-name="Normal" style:family="paragraph">
      <style:paragraph-properties fo:margin-left="0.9833in">
        <style:tab-stops/>
      </style:paragraph-properties>
    </style:style>
    <style:style style:name="T355" style:parent-style-name="Policepardéfaut" style:family="text">
      <style:text-properties style:font-name="MS Gothic" style:font-name-asian="MS Gothic" style:language-asian="fr" style:country-asian="FR"/>
    </style:style>
    <style:style style:name="T356" style:parent-style-name="Policepardéfaut" style:family="text">
      <style:text-properties style:language-asian="fr" style:country-asian="FR"/>
    </style:style>
    <style:style style:name="T357" style:parent-style-name="Policepardéfaut" style:family="text">
      <style:text-properties style:language-asian="fr" style:country-asian="FR"/>
    </style:style>
    <style:style style:name="T358" style:parent-style-name="Policepardéfaut" style:family="text">
      <style:text-properties style:language-asian="fr" style:country-asian="FR"/>
    </style:style>
    <style:style style:name="T359" style:parent-style-name="Policepardéfaut" style:family="text">
      <style:text-properties style:language-asian="fr" style:country-asian="FR"/>
    </style:style>
    <style:style style:name="T360" style:parent-style-name="Policepardéfaut" style:family="text">
      <style:text-properties style:language-asian="fr" style:country-asian="FR"/>
    </style:style>
    <style:style style:name="P361" style:parent-style-name="Normal" style:family="paragraph">
      <style:paragraph-properties fo:margin-left="0.9833in">
        <style:tab-stops/>
      </style:paragraph-properties>
    </style:style>
    <style:style style:name="T362" style:parent-style-name="Policepardéfaut" style:family="text">
      <style:text-properties style:font-name="MS Gothic" style:font-name-asian="MS Gothic" style:language-asian="fr" style:country-asian="FR"/>
    </style:style>
    <style:style style:name="T363" style:parent-style-name="Policepardéfaut" style:family="text">
      <style:text-properties style:language-asian="fr" style:country-asian="FR"/>
    </style:style>
    <style:style style:name="T364" style:parent-style-name="Policepardéfaut" style:family="text">
      <style:text-properties style:language-asian="fr" style:country-asian="FR"/>
    </style:style>
    <style:style style:name="T365" style:parent-style-name="Policepardéfaut" style:family="text">
      <style:text-properties style:language-asian="fr" style:country-asian="FR"/>
    </style:style>
    <style:style style:name="T366" style:parent-style-name="Policepardéfaut" style:family="text">
      <style:text-properties style:language-asian="fr" style:country-asian="FR"/>
    </style:style>
    <style:style style:name="P367" style:parent-style-name="Normal" style:family="paragraph">
      <style:paragraph-properties fo:margin-left="0.9833in">
        <style:tab-stops/>
      </style:paragraph-properties>
    </style:style>
    <style:style style:name="T368" style:parent-style-name="Policepardéfaut" style:family="text">
      <style:text-properties style:font-name="MS Gothic" style:font-name-asian="MS Gothic" style:language-asian="fr" style:country-asian="FR"/>
    </style:style>
    <style:style style:name="T369" style:parent-style-name="Policepardéfaut" style:family="text">
      <style:text-properties style:language-asian="fr" style:country-asian="FR"/>
    </style:style>
    <style:style style:name="T370" style:parent-style-name="Policepardéfaut" style:family="text">
      <style:text-properties style:language-asian="fr" style:country-asian="FR"/>
    </style:style>
    <style:style style:name="P371" style:parent-style-name="Normal" style:family="paragraph">
      <style:paragraph-properties fo:margin-left="0.4895in" fo:text-indent="-0.4895in">
        <style:tab-stops/>
      </style:paragraph-properties>
    </style:style>
    <style:style style:name="T372" style:parent-style-name="Policepardéfaut" style:family="text">
      <style:text-properties fo:color="#7F7F7F" style:language-asian="fr" style:country-asian="FR"/>
    </style:style>
    <style:style style:name="T373" style:parent-style-name="Policepardéfaut" style:family="text">
      <style:text-properties fo:color="#7F7F7F" style:language-asian="fr" style:country-asian="FR"/>
    </style:style>
    <style:style style:name="T374" style:parent-style-name="Policepardéfaut" style:family="text">
      <style:text-properties fo:color="#7F7F7F" style:language-asian="fr" style:country-asian="FR"/>
    </style:style>
    <style:style style:name="T375" style:parent-style-name="Lienhypertexte" style:family="text">
      <style:text-properties style:language-asian="fr" style:country-asian="FR"/>
    </style:style>
    <style:style style:name="T376" style:parent-style-name="Policepardéfaut" style:family="text">
      <style:text-properties fo:color="#7F7F7F" style:language-asian="fr" style:country-asian="FR"/>
    </style:style>
    <style:style style:name="T377" style:parent-style-name="Policepardéfaut" style:family="text">
      <style:text-properties fo:color="#7F7F7F" style:language-asian="fr" style:country-asian="FR"/>
    </style:style>
    <style:style style:name="T378" style:parent-style-name="Policepardéfaut" style:family="text">
      <style:text-properties fo:color="#7F7F7F" style:language-asian="fr" style:country-asian="FR"/>
    </style:style>
    <style:style style:name="T379" style:parent-style-name="Policepardéfaut" style:family="text">
      <style:text-properties fo:color="#7F7F7F" style:language-asian="fr" style:country-asian="FR"/>
    </style:style>
    <style:style style:name="P380" style:parent-style-name="Normal" style:family="paragraph">
      <style:text-properties fo:font-weight="bold" style:font-weight-asian="bold" style:font-weight-complex="bold" style:language-asian="fr" style:country-asian="FR"/>
    </style:style>
    <style:style style:name="P381" style:parent-style-name="Normal" style:family="paragraph">
      <style:paragraph-properties fo:margin-left="0.9833in">
        <style:tab-stops/>
      </style:paragraph-properties>
    </style:style>
    <style:style style:name="T382" style:parent-style-name="Policepardéfaut" style:family="text">
      <style:text-properties style:font-name="MS Gothic" style:font-name-asian="MS Gothic"/>
    </style:style>
    <style:style style:name="P383" style:parent-style-name="Normal" style:family="paragraph">
      <style:paragraph-properties fo:margin-left="0.9833in">
        <style:tab-stops/>
      </style:paragraph-properties>
    </style:style>
    <style:style style:name="T384" style:parent-style-name="Policepardéfaut" style:family="text">
      <style:text-properties style:font-name="MS Gothic" style:font-name-asian="MS Gothic"/>
    </style:style>
    <style:style style:name="P385" style:parent-style-name="Normal" style:family="paragraph">
      <style:paragraph-properties fo:margin-left="0.9833in">
        <style:tab-stops/>
      </style:paragraph-properties>
    </style:style>
    <style:style style:name="T386" style:parent-style-name="Policepardéfaut" style:family="text">
      <style:text-properties style:font-name="MS Gothic" style:font-name-asian="MS Gothic"/>
    </style:style>
    <style:style style:name="T387" style:parent-style-name="Policepardéfaut" style:family="text">
      <style:text-properties style:font-name="MS Gothic" style:font-name-asian="MS Gothic"/>
    </style:style>
    <style:style style:name="P388" style:parent-style-name="Normal" style:family="paragraph">
      <style:paragraph-properties fo:margin-left="0.9833in">
        <style:tab-stops/>
      </style:paragraph-properties>
    </style:style>
    <style:style style:name="T389" style:parent-style-name="Policepardéfaut" style:family="text">
      <style:text-properties style:font-name="MS Gothic" style:font-name-asian="MS Gothic"/>
    </style:style>
    <style:style style:name="P390" style:parent-style-name="Normal" style:family="paragraph">
      <style:paragraph-properties fo:margin-left="0.9833in">
        <style:tab-stops/>
      </style:paragraph-properties>
    </style:style>
    <style:style style:name="T391" style:parent-style-name="Policepardéfaut" style:family="text">
      <style:text-properties style:font-name="MS Gothic" style:font-name-asian="MS Gothic"/>
    </style:style>
    <style:style style:name="P392" style:parent-style-name="Normal" style:family="paragraph">
      <style:paragraph-properties fo:margin-left="0.9833in">
        <style:tab-stops/>
      </style:paragraph-properties>
    </style:style>
    <style:style style:name="T393" style:parent-style-name="Policepardéfaut" style:family="text">
      <style:text-properties style:font-name="MS Gothic" style:font-name-asian="MS Gothic"/>
    </style:style>
    <style:style style:name="P394" style:parent-style-name="Normal" style:family="paragraph">
      <style:paragraph-properties fo:margin-left="0.9833in">
        <style:tab-stops/>
      </style:paragraph-properties>
    </style:style>
    <style:style style:name="T395" style:parent-style-name="Policepardéfaut" style:family="text">
      <style:text-properties style:font-name="MS Gothic" style:font-name-asian="MS Gothic"/>
    </style:style>
    <style:style style:name="P396" style:parent-style-name="Normal" style:family="paragraph">
      <style:paragraph-properties fo:margin-left="0.9833in">
        <style:tab-stops/>
      </style:paragraph-properties>
    </style:style>
    <style:style style:name="T397" style:parent-style-name="Policepardéfaut" style:family="text">
      <style:text-properties style:font-name="MS Gothic" style:font-name-asian="MS Gothic"/>
    </style:style>
    <style:style style:name="P398" style:parent-style-name="Normal" style:family="paragraph">
      <style:paragraph-properties fo:margin-left="0.4895in" fo:text-indent="-0.4895in">
        <style:tab-stops/>
      </style:paragraph-properties>
    </style:style>
    <style:style style:name="T399" style:parent-style-name="Policepardéfaut" style:family="text">
      <style:text-properties fo:color="#7F7F7F" style:language-asian="fr" style:country-asian="FR"/>
    </style:style>
    <style:style style:name="T400" style:parent-style-name="Policepardéfaut" style:family="text">
      <style:text-properties fo:color="#7F7F7F" style:language-asian="fr" style:country-asian="FR"/>
    </style:style>
    <style:style style:name="T401" style:parent-style-name="Policepardéfaut" style:family="text">
      <style:text-properties fo:color="#7F7F7F" style:language-asian="fr" style:country-asian="FR"/>
    </style:style>
    <style:style style:name="T402" style:parent-style-name="Policepardéfaut" style:family="text">
      <style:text-properties fo:color="#7F7F7F" style:language-asian="fr" style:country-asian="FR"/>
    </style:style>
    <style:style style:name="T403" style:parent-style-name="Policepardéfaut" style:family="text">
      <style:text-properties fo:color="#7F7F7F" style:language-asian="fr" style:country-asian="FR"/>
    </style:style>
    <style:style style:name="T404" style:parent-style-name="Policepardéfaut" style:family="text">
      <style:text-properties fo:color="#7F7F7F" style:language-asian="fr" style:country-asian="FR"/>
    </style:style>
    <style:style style:name="T405" style:parent-style-name="Policepardéfaut" style:family="text">
      <style:text-properties fo:color="#7F7F7F" style:language-asian="fr" style:country-asian="FR"/>
    </style:style>
    <style:style style:name="T406" style:parent-style-name="Policepardéfaut" style:family="text">
      <style:text-properties fo:color="#7F7F7F" style:language-asian="fr" style:country-asian="FR"/>
    </style:style>
    <style:style style:name="T407" style:parent-style-name="Lienhypertexte" style:family="text">
      <style:text-properties style:language-asian="fr" style:country-asian="FR"/>
    </style:style>
    <style:style style:name="T408" style:parent-style-name="Policepardéfaut" style:family="text">
      <style:text-properties fo:color="#7F7F7F" style:language-asian="fr" style:country-asian="FR"/>
    </style:style>
    <style:style style:name="T409" style:parent-style-name="Policepardéfaut" style:family="text">
      <style:text-properties fo:color="#7F7F7F" style:language-asian="fr" style:country-asian="FR"/>
    </style:style>
    <style:style style:name="T410" style:parent-style-name="Policepardéfaut" style:family="text">
      <style:text-properties fo:color="#7F7F7F" style:language-asian="fr" style:country-asian="FR"/>
    </style:style>
    <style:style style:name="T411" style:parent-style-name="Policepardéfaut" style:family="text">
      <style:text-properties fo:color="#7F7F7F" style:language-asian="fr" style:country-asian="FR"/>
    </style:style>
    <style:style style:name="T412" style:parent-style-name="Policepardéfaut" style:family="text">
      <style:text-properties style:language-asian="fr" style:country-asian="FR"/>
    </style:style>
    <style:style style:name="T413" style:parent-style-name="Policepardéfaut" style:family="text">
      <style:text-properties fo:color="#7F7F7F"/>
    </style:style>
    <style:style style:name="T414" style:parent-style-name="Policepardéfaut" style:family="text">
      <style:text-properties fo:color="#7F7F7F"/>
    </style:style>
    <style:style style:name="T415" style:parent-style-name="Policepardéfaut" style:family="text">
      <style:text-properties fo:color="#7F7F7F"/>
    </style:style>
    <style:style style:name="T416" style:parent-style-name="Policepardéfaut" style:family="text">
      <style:text-properties fo:color="#7F7F7F"/>
    </style:style>
    <style:style style:name="T417" style:parent-style-name="Policepardéfaut" style:family="text">
      <style:text-properties fo:color="#7F7F7F"/>
    </style:style>
    <style:style style:name="T418" style:parent-style-name="Policepardéfaut" style:family="text">
      <style:text-properties fo:color="#7F7F7F"/>
    </style:style>
    <style:style style:name="T419" style:parent-style-name="Policepardéfaut" style:family="text">
      <style:text-properties fo:color="#7F7F7F"/>
    </style:style>
    <style:style style:name="T420" style:parent-style-name="Policepardéfaut" style:family="text">
      <style:text-properties fo:color="#7F7F7F"/>
    </style:style>
    <style:style style:name="T421" style:parent-style-name="Policepardéfaut" style:family="text">
      <style:text-properties fo:color="#7F7F7F"/>
    </style:style>
    <style:style style:name="T422" style:parent-style-name="Policepardéfaut" style:family="text">
      <style:text-properties fo:color="#7F7F7F"/>
    </style:style>
    <style:style style:name="T423" style:parent-style-name="Policepardéfaut" style:family="text">
      <style:text-properties fo:color="#7F7F7F"/>
    </style:style>
    <style:style style:name="T424" style:parent-style-name="Policepardéfaut" style:family="text">
      <style:text-properties fo:color="#7F7F7F"/>
    </style:style>
    <style:style style:name="P425" style:parent-style-name="Titre1" style:family="paragraph">
      <style:text-properties style:language-asian="fr" style:country-asian="FR"/>
    </style:style>
    <style:style style:name="P426" style:parent-style-name="Normal" style:family="paragraph">
      <style:text-properties fo:font-style="italic" style:font-style-asian="italic" style:font-style-complex="italic" style:language-asian="fr" style:country-asian="FR"/>
    </style:style>
    <style:style style:name="P427" style:parent-style-name="Normal" style:family="paragraph">
      <style:text-properties fo:font-weight="bold" style:font-weight-asian="bold" style:font-weight-complex="bold" style:language-asian="fr" style:country-asian="FR"/>
    </style:style>
    <style:style style:name="P428" style:parent-style-name="Normal" style:family="paragraph">
      <style:paragraph-properties fo:margin-left="0.4916in" fo:text-indent="-0.4916in">
        <style:tab-stops/>
      </style:paragraph-properties>
    </style:style>
    <style:style style:name="T429" style:parent-style-name="Policepardéfaut" style:family="text">
      <style:text-properties fo:color="#7F7F7F" style:language-asian="fr" style:country-asian="FR"/>
    </style:style>
    <style:style style:name="T430" style:parent-style-name="Policepardéfaut" style:family="text">
      <style:text-properties fo:color="#7F7F7F" style:language-asian="fr" style:country-asian="FR"/>
    </style:style>
    <style:style style:name="T431" style:parent-style-name="Policepardéfaut" style:family="text">
      <style:text-properties fo:color="#7F7F7F" style:language-asian="fr" style:country-asian="FR"/>
    </style:style>
    <style:style style:name="T432" style:parent-style-name="Policepardéfaut" style:family="text">
      <style:text-properties fo:font-style="italic" style:font-style-asian="italic" style:font-style-complex="italic" fo:color="#7F7F7F" style:language-asian="fr" style:country-asian="FR"/>
    </style:style>
    <style:style style:name="T433" style:parent-style-name="Policepardéfaut" style:family="text">
      <style:text-properties fo:color="#7F7F7F" style:language-asian="fr" style:country-asian="FR"/>
    </style:style>
    <style:style style:name="T434" style:parent-style-name="Policepardéfaut" style:family="text">
      <style:text-properties fo:color="#7F7F7F" style:language-asian="fr" style:country-asian="FR"/>
    </style:style>
    <style:style style:name="T435" style:parent-style-name="Policepardéfaut" style:family="text">
      <style:text-properties fo:color="#7F7F7F" style:language-asian="fr" style:country-asian="FR"/>
    </style:style>
    <style:style style:name="P436" style:parent-style-name="Normal" style:family="paragraph">
      <style:paragraph-properties fo:margin-left="0.4916in">
        <style:tab-stops/>
      </style:paragraph-properties>
    </style:style>
    <style:style style:name="T437" style:parent-style-name="Policepardéfaut" style:family="text">
      <style:text-properties fo:color="#7F7F7F" style:language-asian="fr" style:country-asian="FR"/>
    </style:style>
    <style:style style:name="T438" style:parent-style-name="Policepardéfaut" style:family="text">
      <style:text-properties fo:color="#7F7F7F" style:language-asian="fr" style:country-asian="FR"/>
    </style:style>
    <style:style style:name="T439" style:parent-style-name="Policepardéfaut" style:family="text">
      <style:text-properties fo:color="#7F7F7F" style:language-asian="fr" style:country-asian="FR"/>
    </style:style>
    <style:style style:name="T440" style:parent-style-name="Policepardéfaut" style:family="text">
      <style:text-properties fo:color="#7F7F7F" style:language-asian="fr" style:country-asian="FR"/>
    </style:style>
    <style:style style:name="T441" style:parent-style-name="Policepardéfaut" style:family="text">
      <style:text-properties fo:color="#7F7F7F" style:language-asian="fr" style:country-asian="FR"/>
    </style:style>
    <style:style style:name="T442" style:parent-style-name="Policepardéfaut" style:family="text">
      <style:text-properties fo:color="#7F7F7F" style:language-asian="fr" style:country-asian="FR"/>
    </style:style>
    <style:style style:name="T443" style:parent-style-name="Policepardéfaut" style:family="text">
      <style:text-properties fo:color="#7F7F7F" style:language-asian="fr" style:country-asian="FR"/>
    </style:style>
    <style:style style:name="T444" style:parent-style-name="Policepardéfaut" style:family="text">
      <style:text-properties fo:color="#7F7F7F" style:language-asian="fr" style:country-asian="FR"/>
    </style:style>
    <style:style style:name="T445" style:parent-style-name="Policepardéfaut" style:family="text">
      <style:text-properties fo:color="#7F7F7F" style:language-asian="fr" style:country-asian="FR"/>
    </style:style>
    <style:style style:name="T446" style:parent-style-name="Policepardéfaut" style:family="text">
      <style:text-properties fo:color="#7F7F7F" style:language-asian="fr" style:country-asian="FR"/>
    </style:style>
    <style:style style:name="T447" style:parent-style-name="Policepardéfaut" style:family="text">
      <style:text-properties fo:color="#7F7F7F" style:language-asian="fr" style:country-asian="FR"/>
    </style:style>
    <style:style style:name="T448" style:parent-style-name="Policepardéfaut" style:family="text">
      <style:text-properties fo:color="#7F7F7F" style:language-asian="fr" style:country-asian="FR"/>
    </style:style>
    <style:style style:name="T449" style:parent-style-name="Policepardéfaut" style:family="text">
      <style:text-properties fo:color="#7F7F7F" style:language-asian="fr" style:country-asian="FR"/>
    </style:style>
    <style:style style:name="T450" style:parent-style-name="Policepardéfaut" style:family="text">
      <style:text-properties fo:color="#7F7F7F"/>
    </style:style>
    <style:style style:name="T451" style:parent-style-name="Policepardéfaut" style:family="text">
      <style:text-properties fo:color="#7F7F7F"/>
    </style:style>
    <style:style style:name="T452" style:parent-style-name="Policepardéfaut" style:family="text">
      <style:text-properties fo:color="#7F7F7F"/>
    </style:style>
    <style:style style:name="T453" style:parent-style-name="Policepardéfaut" style:family="text">
      <style:text-properties fo:color="#7F7F7F"/>
    </style:style>
    <style:style style:name="P454" style:parent-style-name="Normal" style:family="paragraph">
      <style:text-properties fo:font-style="italic" style:font-style-asian="italic" style:font-style-complex="italic"/>
    </style:style>
    <style:style style:name="P455" style:parent-style-name="Normal" style:family="paragraph">
      <style:text-properties fo:font-weight="bold" style:font-weight-asian="bold" style:font-weight-complex="bold"/>
    </style:style>
    <style:style style:name="P456" style:parent-style-name="Normal" style:family="paragraph">
      <style:paragraph-properties fo:margin-left="0.9833in">
        <style:tab-stops/>
      </style:paragraph-properties>
    </style:style>
    <style:style style:name="T457" style:parent-style-name="Policepardéfaut" style:family="text">
      <style:text-properties style:font-name="MS Gothic" style:font-name-asian="MS Gothic"/>
    </style:style>
    <style:style style:name="P458" style:parent-style-name="Normal" style:family="paragraph">
      <style:paragraph-properties fo:margin-left="0.9833in">
        <style:tab-stops/>
      </style:paragraph-properties>
    </style:style>
    <style:style style:name="T459" style:parent-style-name="Policepardéfaut" style:family="text">
      <style:text-properties style:font-name="MS Gothic" style:font-name-asian="MS Gothic" fo:color="#000000"/>
    </style:style>
    <style:style style:name="T460" style:parent-style-name="Policepardéfaut" style:family="text">
      <style:text-properties fo:color="#000000"/>
    </style:style>
    <style:style style:name="P461" style:parent-style-name="Normal" style:family="paragraph">
      <style:paragraph-properties fo:margin-left="0.9833in">
        <style:tab-stops/>
      </style:paragraph-properties>
    </style:style>
    <style:style style:name="T462" style:parent-style-name="Policepardéfaut" style:family="text">
      <style:text-properties style:font-name="MS Gothic" style:font-name-asian="MS Gothic" fo:color="#000000"/>
    </style:style>
    <style:style style:name="T463" style:parent-style-name="Policepardéfaut" style:family="text">
      <style:text-properties fo:color="#000000"/>
    </style:style>
    <style:style style:name="P464" style:parent-style-name="Normal" style:family="paragraph">
      <style:paragraph-properties fo:margin-left="0.9833in">
        <style:tab-stops/>
      </style:paragraph-properties>
    </style:style>
    <style:style style:name="T465" style:parent-style-name="Policepardéfaut" style:family="text">
      <style:text-properties style:font-name="MS Gothic" style:font-name-asian="MS Gothic" fo:color="#000000"/>
    </style:style>
    <style:style style:name="T466" style:parent-style-name="Policepardéfaut" style:family="text">
      <style:text-properties fo:color="#000000"/>
    </style:style>
    <style:style style:name="P467" style:parent-style-name="Normal" style:family="paragraph">
      <style:paragraph-properties fo:margin-left="0.9833in">
        <style:tab-stops/>
      </style:paragraph-properties>
    </style:style>
    <style:style style:name="T468" style:parent-style-name="Policepardéfaut" style:family="text">
      <style:text-properties style:font-name="MS Gothic" style:font-name-asian="MS Gothic" fo:color="#000000"/>
    </style:style>
    <style:style style:name="T469" style:parent-style-name="Policepardéfaut" style:family="text">
      <style:text-properties fo:color="#000000"/>
    </style:style>
    <style:style style:name="P470" style:parent-style-name="Normal" style:family="paragraph">
      <style:paragraph-properties fo:margin-left="0.9833in">
        <style:tab-stops/>
      </style:paragraph-properties>
    </style:style>
    <style:style style:name="T471" style:parent-style-name="Policepardéfaut" style:family="text">
      <style:text-properties style:font-name="MS Gothic" style:font-name-asian="MS Gothic" fo:color="#000000"/>
    </style:style>
    <style:style style:name="T472" style:parent-style-name="Policepardéfaut" style:family="text">
      <style:text-properties fo:color="#000000"/>
    </style:style>
    <style:style style:name="P473" style:parent-style-name="Normal" style:family="paragraph">
      <style:paragraph-properties fo:margin-left="0.9833in">
        <style:tab-stops/>
      </style:paragraph-properties>
    </style:style>
    <style:style style:name="T474" style:parent-style-name="Policepardéfaut" style:family="text">
      <style:text-properties style:font-name="MS Gothic" style:font-name-asian="MS Gothic" fo:color="#000000"/>
    </style:style>
    <style:style style:name="T475" style:parent-style-name="Policepardéfaut" style:family="text">
      <style:text-properties fo:color="#000000"/>
    </style:style>
    <style:style style:name="P476" style:parent-style-name="Normal" style:family="paragraph">
      <style:paragraph-properties fo:margin-left="0.9833in">
        <style:tab-stops/>
      </style:paragraph-properties>
    </style:style>
    <style:style style:name="T477" style:parent-style-name="Policepardéfaut" style:family="text">
      <style:text-properties style:font-name="MS Gothic" style:font-name-asian="MS Gothic" fo:color="#000000"/>
    </style:style>
    <style:style style:name="T478" style:parent-style-name="Policepardéfaut" style:family="text">
      <style:text-properties fo:color="#000000"/>
    </style:style>
    <style:style style:name="P479" style:parent-style-name="Normal" style:family="paragraph">
      <style:text-properties fo:font-weight="bold" style:font-weight-asian="bold" style:font-weight-complex="bold"/>
    </style:style>
    <style:style style:name="T480" style:parent-style-name="Policepardéfaut" style:family="text">
      <style:text-properties style:font-name="MS Gothic" style:font-name-asian="MS Gothic"/>
    </style:style>
    <style:style style:name="T481" style:parent-style-name="Policepardéfaut" style:family="text">
      <style:text-properties style:font-name="MS Gothic" style:font-name-asian="MS Gothic"/>
    </style:style>
    <style:style style:name="P482" style:parent-style-name="Normal" style:family="paragraph">
      <style:paragraph-properties fo:margin-bottom="0in" fo:margin-left="0.4895in" fo:text-indent="-0.4895in">
        <style:tab-stops/>
      </style:paragraph-properties>
    </style:style>
    <style:style style:name="T483" style:parent-style-name="Policepardéfaut" style:family="text">
      <style:text-properties fo:color="#7F7F7F"/>
    </style:style>
    <style:style style:name="T484" style:parent-style-name="Policepardéfaut" style:family="text">
      <style:text-properties fo:color="#7F7F7F"/>
    </style:style>
    <style:style style:name="T485" style:parent-style-name="Policepardéfaut" style:family="text">
      <style:text-properties fo:color="#7F7F7F"/>
    </style:style>
    <style:style style:name="T486" style:parent-style-name="Policepardéfaut" style:family="text">
      <style:text-properties fo:color="#7F7F7F"/>
    </style:style>
    <style:style style:name="T487" style:parent-style-name="Policepardéfaut" style:family="text">
      <style:text-properties fo:color="#7F7F7F"/>
    </style:style>
    <style:style style:name="T488" style:parent-style-name="Policepardéfaut" style:family="text">
      <style:text-properties fo:color="#7F7F7F"/>
    </style:style>
    <style:style style:name="P489" style:parent-style-name="Normal" style:family="paragraph">
      <style:paragraph-properties fo:margin-bottom="0in" fo:margin-left="0.4923in">
        <style:tab-stops/>
      </style:paragraph-properties>
      <style:text-properties fo:color="#7F7F7F"/>
    </style:style>
    <style:style style:name="P490" style:parent-style-name="Normal" style:family="paragraph">
      <style:paragraph-properties fo:margin-bottom="0in" fo:margin-left="0.9791in" fo:text-indent="-0.4895in">
        <style:tab-stops/>
      </style:paragraph-properties>
      <style:text-properties fo:color="#7F7F7F"/>
    </style:style>
    <style:style style:name="P491" style:parent-style-name="Normal" style:family="paragraph">
      <style:paragraph-properties fo:margin-bottom="0in" fo:margin-left="0.9791in" fo:text-indent="-0.4895in">
        <style:tab-stops/>
      </style:paragraph-properties>
      <style:text-properties fo:color="#7F7F7F"/>
    </style:style>
    <style:style style:name="P492" style:parent-style-name="Normal" style:family="paragraph">
      <style:paragraph-properties fo:margin-bottom="0in" fo:margin-left="0.9791in" fo:text-indent="-0.4895in">
        <style:tab-stops/>
      </style:paragraph-properties>
      <style:text-properties fo:color="#7F7F7F"/>
    </style:style>
    <style:style style:name="P493" style:parent-style-name="Normal" style:family="paragraph">
      <style:paragraph-properties fo:margin-bottom="0in" fo:margin-left="0.9791in" fo:text-indent="-0.4895in">
        <style:tab-stops/>
      </style:paragraph-properties>
      <style:text-properties fo:color="#7F7F7F"/>
    </style:style>
    <style:style style:name="P494" style:parent-style-name="Normal" style:family="paragraph">
      <style:paragraph-properties fo:margin-left="0.4895in">
        <style:tab-stops/>
      </style:paragraph-properties>
    </style:style>
    <style:style style:name="T495" style:parent-style-name="Policepardéfaut" style:family="text">
      <style:text-properties fo:color="#7F7F7F"/>
    </style:style>
    <style:style style:name="T496" style:parent-style-name="Policepardéfaut" style:family="text">
      <style:text-properties fo:color="#7F7F7F"/>
    </style:style>
    <style:style style:name="T497" style:parent-style-name="Policepardéfaut" style:family="text">
      <style:text-properties fo:color="#7F7F7F"/>
    </style:style>
    <style:style style:name="T498" style:parent-style-name="Policepardéfaut" style:family="text">
      <style:text-properties fo:font-weight="bold" style:font-weight-asian="bold" style:font-weight-complex="bold"/>
    </style:style>
    <style:style style:name="T499" style:parent-style-name="Policepardéfaut" style:family="text">
      <style:text-properties fo:font-weight="bold" style:font-weight-asian="bold" style:font-weight-complex="bold"/>
    </style:style>
    <style:style style:name="T50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01" style:parent-style-name="Policepardéfaut" style:family="text">
      <style:text-properties fo:font-weight="bold" style:font-weight-asian="bold" style:font-weight-complex="bold"/>
    </style:style>
    <style:style style:name="T502" style:parent-style-name="Policepardéfaut" style:family="text">
      <style:text-properties fo:font-weight="bold" style:font-weight-asian="bold" style:font-weight-complex="bold"/>
    </style:style>
    <style:style style:name="T503" style:parent-style-name="Policepardéfaut" style:family="text">
      <style:text-properties fo:font-weight="bold" style:font-weight-asian="bold" style:font-weight-complex="bold"/>
    </style:style>
    <style:style style:name="T504" style:parent-style-name="Policepardéfaut" style:family="text">
      <style:text-properties fo:font-weight="bold" style:font-weight-asian="bold" style:font-weight-complex="bold"/>
    </style:style>
    <style:style style:name="T505" style:parent-style-name="Policepardéfaut" style:family="text">
      <style:text-properties fo:font-weight="bold" style:font-weight-asian="bold" style:font-weight-complex="bold"/>
    </style:style>
    <style:style style:name="T506" style:parent-style-name="Policepardéfaut" style:family="text">
      <style:text-properties fo:font-weight="bold" style:font-weight-asian="bold" style:font-weight-complex="bold"/>
    </style:style>
    <style:style style:name="T507" style:parent-style-name="Policepardéfaut" style:family="text">
      <style:text-properties fo:font-weight="bold" style:font-weight-asian="bold" style:font-weight-complex="bold"/>
    </style:style>
    <style:style style:name="T508" style:parent-style-name="Policepardéfaut" style:family="text">
      <style:text-properties fo:color="#000000"/>
    </style:style>
    <style:style style:name="P509" style:parent-style-name="Normal" style:family="paragraph">
      <style:paragraph-properties fo:margin-left="0.9833in">
        <style:tab-stops/>
      </style:paragraph-properties>
    </style:style>
    <style:style style:name="T510" style:parent-style-name="Policepardéfaut" style:family="text">
      <style:text-properties style:font-name="MS Gothic" style:font-name-asian="MS Gothic"/>
    </style:style>
    <style:style style:name="P511" style:parent-style-name="Normal" style:family="paragraph">
      <style:paragraph-properties fo:margin-left="0.9833in">
        <style:tab-stops/>
      </style:paragraph-properties>
    </style:style>
    <style:style style:name="T512" style:parent-style-name="Policepardéfaut" style:family="text">
      <style:text-properties style:font-name="MS Gothic" style:font-name-asian="MS Gothic"/>
    </style:style>
    <style:style style:name="P513" style:parent-style-name="Normal" style:family="paragraph">
      <style:paragraph-properties fo:margin-left="0.9833in">
        <style:tab-stops/>
      </style:paragraph-properties>
    </style:style>
    <style:style style:name="T514" style:parent-style-name="Policepardéfaut" style:family="text">
      <style:text-properties style:font-name="MS Gothic" style:font-name-asian="MS Gothic"/>
    </style:style>
    <style:style style:name="P515" style:parent-style-name="Normal" style:family="paragraph">
      <style:paragraph-properties fo:margin-left="0.9833in">
        <style:tab-stops/>
      </style:paragraph-properties>
    </style:style>
    <style:style style:name="T516" style:parent-style-name="Policepardéfaut" style:family="text">
      <style:text-properties style:font-name="MS Gothic" style:font-name-asian="MS Gothic"/>
    </style:style>
    <style:style style:name="P517" style:parent-style-name="Normal" style:family="paragraph">
      <style:paragraph-properties fo:margin-left="0.9833in">
        <style:tab-stops/>
      </style:paragraph-properties>
    </style:style>
    <style:style style:name="T518" style:parent-style-name="Policepardéfaut" style:family="text">
      <style:text-properties style:font-name="MS Gothic" style:font-name-asian="MS Gothic"/>
    </style:style>
    <style:style style:name="P519" style:parent-style-name="Normal" style:family="paragraph">
      <style:paragraph-properties fo:margin-left="0.9833in">
        <style:tab-stops/>
      </style:paragraph-properties>
    </style:style>
    <style:style style:name="T520" style:parent-style-name="Policepardéfaut" style:family="text">
      <style:text-properties style:font-name="MS Gothic" style:font-name-asian="MS Gothic"/>
    </style:style>
    <style:style style:name="P521" style:parent-style-name="Normal" style:family="paragraph">
      <style:paragraph-properties fo:margin-left="0.9833in">
        <style:tab-stops/>
      </style:paragraph-properties>
    </style:style>
    <style:style style:name="T522" style:parent-style-name="Policepardéfaut" style:family="text">
      <style:text-properties style:font-name="MS Gothic" style:font-name-asian="MS Gothic"/>
    </style:style>
    <style:style style:name="P523" style:parent-style-name="Normal" style:family="paragraph">
      <style:paragraph-properties fo:margin-left="0.9833in">
        <style:tab-stops/>
      </style:paragraph-properties>
    </style:style>
    <style:style style:name="T524" style:parent-style-name="Policepardéfaut" style:family="text">
      <style:text-properties style:font-name="MS Gothic" style:font-name-asian="MS Gothic"/>
    </style:style>
    <style:style style:name="P525" style:parent-style-name="Normal" style:family="paragraph">
      <style:paragraph-properties fo:margin-left="0.9833in">
        <style:tab-stops/>
      </style:paragraph-properties>
    </style:style>
    <style:style style:name="T526" style:parent-style-name="Policepardéfaut" style:family="text">
      <style:text-properties style:font-name="MS Gothic" style:font-name-asian="MS Gothic"/>
    </style:style>
    <style:style style:name="P527" style:parent-style-name="Normal" style:family="paragraph">
      <style:paragraph-properties fo:margin-left="0.4895in" fo:text-indent="-0.4895in">
        <style:tab-stops/>
      </style:paragraph-properties>
    </style:style>
    <style:style style:name="T528" style:parent-style-name="Policepardéfaut" style:family="text">
      <style:text-properties fo:color="#7F7F7F"/>
    </style:style>
    <style:style style:name="T529" style:parent-style-name="Policepardéfaut" style:family="text">
      <style:text-properties fo:color="#7F7F7F"/>
    </style:style>
    <style:style style:name="T530" style:parent-style-name="Policepardéfaut" style:family="text">
      <style:text-properties fo:color="#7F7F7F"/>
    </style:style>
    <style:style style:name="T531" style:parent-style-name="Policepardéfaut" style:family="text">
      <style:text-properties fo:color="#7F7F7F"/>
    </style:style>
    <style:style style:name="T532" style:parent-style-name="Policepardéfaut" style:family="text">
      <style:text-properties fo:color="#7F7F7F"/>
    </style:style>
    <style:style style:name="T533" style:parent-style-name="Policepardéfaut" style:family="text">
      <style:text-properties fo:color="#7F7F7F"/>
    </style:style>
    <style:style style:name="T534" style:parent-style-name="Policepardéfaut" style:family="text">
      <style:text-properties fo:font-weight="bold" style:font-weight-asian="bold" style:font-weight-complex="bold"/>
    </style:style>
    <style:style style:name="T535" style:parent-style-name="Policepardéfaut" style:family="text">
      <style:text-properties fo:font-weight="bold" style:font-weight-asian="bold" style:font-weight-complex="bold"/>
    </style:style>
    <style:style style:name="T53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37" style:parent-style-name="Policepardéfaut" style:family="text">
      <style:text-properties fo:font-weight="bold" style:font-weight-asian="bold" style:font-weight-complex="bold"/>
    </style:style>
    <style:style style:name="T538" style:parent-style-name="Policepardéfaut" style:family="text">
      <style:text-properties fo:font-weight="bold" style:font-weight-asian="bold" style:font-weight-complex="bold"/>
    </style:style>
    <style:style style:name="T539" style:parent-style-name="Policepardéfaut" style:family="text">
      <style:text-properties fo:font-weight="bold" style:font-weight-asian="bold" style:font-weight-complex="bold"/>
    </style:style>
    <style:style style:name="T540" style:parent-style-name="Policepardéfaut" style:family="text">
      <style:text-properties fo:font-weight="bold" style:font-weight-asian="bold" style:font-weight-complex="bold"/>
    </style:style>
    <style:style style:name="T541" style:parent-style-name="Policepardéfaut" style:family="text">
      <style:text-properties fo:font-weight="bold" style:font-weight-asian="bold" style:font-weight-complex="bold"/>
    </style:style>
    <style:style style:name="T542" style:parent-style-name="Policepardéfaut" style:family="text">
      <style:text-properties fo:font-weight="bold" style:font-weight-asian="bold" style:font-weight-complex="bold"/>
    </style:style>
    <style:style style:name="T543" style:parent-style-name="Policepardéfaut" style:family="text">
      <style:text-properties fo:font-weight="bold" style:font-weight-asian="bold" style:font-weight-complex="bold"/>
    </style:style>
    <style:style style:name="T544" style:parent-style-name="Policepardéfaut" style:family="text">
      <style:text-properties fo:font-weight="bold" style:font-weight-asian="bold" style:font-weight-complex="bold"/>
    </style:style>
    <style:style style:name="P545" style:parent-style-name="Normal" style:family="paragraph">
      <style:text-properties style:language-asian="fr" style:country-asian="FR"/>
    </style:style>
    <style:style style:name="P546" style:parent-style-name="Normal" style:family="paragraph">
      <style:paragraph-properties fo:margin-left="0.9833in">
        <style:tab-stops/>
      </style:paragraph-properties>
    </style:style>
    <style:style style:name="T547" style:parent-style-name="Policepardéfaut" style:family="text">
      <style:text-properties style:font-name="MS Gothic" style:font-name-asian="MS Gothic"/>
    </style:style>
    <style:style style:name="P548" style:parent-style-name="Normal" style:family="paragraph">
      <style:paragraph-properties fo:margin-left="0.9833in">
        <style:tab-stops/>
      </style:paragraph-properties>
    </style:style>
    <style:style style:name="T549" style:parent-style-name="Policepardéfaut" style:family="text">
      <style:text-properties style:font-name="MS Gothic" style:font-name-asian="MS Gothic"/>
    </style:style>
    <style:style style:name="P550" style:parent-style-name="Normal" style:family="paragraph">
      <style:paragraph-properties fo:margin-left="0.9833in">
        <style:tab-stops/>
      </style:paragraph-properties>
    </style:style>
    <style:style style:name="T551" style:parent-style-name="Policepardéfaut" style:family="text">
      <style:text-properties style:font-name="MS Gothic" style:font-name-asian="MS Gothic"/>
    </style:style>
    <style:style style:name="P552" style:parent-style-name="Normal" style:family="paragraph">
      <style:paragraph-properties fo:margin-left="0.4916in" fo:text-indent="-0.4916in">
        <style:tab-stops/>
      </style:paragraph-properties>
    </style:style>
    <style:style style:name="T553" style:parent-style-name="Policepardéfaut" style:family="text">
      <style:text-properties fo:color="#7F7F7F"/>
    </style:style>
    <style:style style:name="T554" style:parent-style-name="Policepardéfaut" style:family="text">
      <style:text-properties fo:color="#7F7F7F"/>
    </style:style>
    <style:style style:name="T555" style:parent-style-name="Policepardéfaut" style:family="text">
      <style:text-properties fo:color="#7F7F7F"/>
    </style:style>
    <style:style style:name="T556" style:parent-style-name="Policepardéfaut" style:family="text">
      <style:text-properties fo:color="#7F7F7F"/>
    </style:style>
    <style:style style:name="T557" style:parent-style-name="Policepardéfaut" style:family="text">
      <style:text-properties fo:color="#7F7F7F"/>
    </style:style>
    <style:style style:name="P558" style:parent-style-name="Normal" style:family="paragraph">
      <style:paragraph-properties fo:margin-left="0.4916in">
        <style:tab-stops/>
      </style:paragraph-properties>
    </style:style>
    <style:style style:name="T559" style:parent-style-name="Policepardéfaut" style:family="text">
      <style:text-properties fo:color="#7F7F7F"/>
    </style:style>
    <style:style style:name="T560" style:parent-style-name="Policepardéfaut" style:family="text">
      <style:text-properties fo:color="#7F7F7F"/>
    </style:style>
    <style:style style:name="T561" style:parent-style-name="Policepardéfaut" style:family="text">
      <style:text-properties fo:color="#7F7F7F"/>
    </style:style>
    <style:style style:name="T562" style:parent-style-name="Policepardéfaut" style:family="text">
      <style:text-properties fo:color="#7F7F7F"/>
    </style:style>
    <style:style style:name="T563" style:parent-style-name="Policepardéfaut" style:family="text">
      <style:text-properties fo:font-weight="bold" style:font-weight-asian="bold" style:font-weight-complex="bold"/>
    </style:style>
    <style:style style:name="T56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65" style:parent-style-name="Policepardéfaut" style:family="text">
      <style:text-properties fo:font-weight="bold" style:font-weight-asian="bold" style:font-weight-complex="bold"/>
    </style:style>
    <style:style style:name="T566" style:parent-style-name="Policepardéfaut" style:family="text">
      <style:text-properties fo:font-weight="bold" style:font-weight-asian="bold" style:font-weight-complex="bold"/>
    </style:style>
    <style:style style:name="T567" style:parent-style-name="Policepardéfaut" style:family="text">
      <style:text-properties fo:font-weight="bold" style:font-weight-asian="bold" style:font-weight-complex="bold"/>
    </style:style>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P570" style:parent-style-name="Normal" style:family="paragraph">
      <style:paragraph-properties fo:margin-left="0.9833in">
        <style:tab-stops/>
      </style:paragraph-properties>
    </style:style>
    <style:style style:name="T571" style:parent-style-name="Policepardéfaut" style:family="text">
      <style:text-properties style:font-name="MS Gothic" style:font-name-asian="MS Gothic"/>
    </style:style>
    <style:style style:name="P572" style:parent-style-name="Normal" style:family="paragraph">
      <style:paragraph-properties fo:margin-left="0.9833in">
        <style:tab-stops/>
      </style:paragraph-properties>
    </style:style>
    <style:style style:name="T573" style:parent-style-name="Policepardéfaut" style:family="text">
      <style:text-properties style:font-name="MS Gothic" style:font-name-asian="MS Gothic"/>
    </style:style>
    <style:style style:name="P574" style:parent-style-name="Normal" style:family="paragraph">
      <style:paragraph-properties fo:margin-left="0.9833in">
        <style:tab-stops/>
      </style:paragraph-properties>
    </style:style>
    <style:style style:name="T575" style:parent-style-name="Policepardéfaut" style:family="text">
      <style:text-properties style:font-name="MS Gothic" style:font-name-asian="MS Gothic"/>
    </style:style>
    <style:style style:name="P576" style:parent-style-name="Titre1" style:family="paragraph">
      <style:text-properties style:language-asian="fr" style:country-asian="FR"/>
    </style:style>
    <style:style style:name="P577" style:parent-style-name="Normal" style:family="paragraph">
      <style:text-properties fo:font-style="italic" style:font-style-asian="italic" style:font-style-complex="italic" style:language-asian="fr" style:country-asian="FR"/>
    </style:style>
    <style:style style:name="P578" style:parent-style-name="Normal" style:family="paragraph">
      <style:text-properties fo:font-weight="bold" style:font-weight-asian="bold" style:font-weight-complex="bold" style:language-asian="fr" style:country-asian="FR"/>
    </style:style>
    <style:style style:name="P579" style:parent-style-name="Normal" style:family="paragraph">
      <style:text-properties style:language-asian="fr" style:country-asian="FR"/>
    </style:style>
    <style:style style:name="P580" style:parent-style-name="Normal" style:family="paragraph">
      <style:paragraph-properties fo:margin-left="0.4895in" fo:text-indent="-0.4895in">
        <style:tab-stops/>
      </style:paragraph-properties>
      <style:text-properties fo:color="#7F7F7F" style:language-asian="fr" style:country-asian="FR"/>
    </style:style>
    <style:style style:name="P581" style:parent-style-name="Normal" style:family="paragraph">
      <style:paragraph-properties fo:margin-left="0.4895in">
        <style:tab-stops/>
      </style:paragraph-properties>
    </style:style>
    <style:style style:name="T582" style:parent-style-name="Policepardéfaut" style:family="text">
      <style:text-properties fo:color="#7F7F7F"/>
    </style:style>
    <style:style style:name="T583" style:parent-style-name="Policepardéfaut" style:family="text">
      <style:text-properties fo:color="#7F7F7F"/>
    </style:style>
    <style:style style:name="T584" style:parent-style-name="Policepardéfaut" style:family="text">
      <style:text-properties fo:font-weight="bold" style:font-weight-asian="bold" style:font-weight-complex="bold"/>
    </style:style>
    <style:style style:name="T58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86" style:parent-style-name="Policepardéfaut" style:family="text">
      <style:text-properties fo:font-weight="bold" style:font-weight-asian="bold" style:font-weight-complex="bold"/>
    </style:style>
    <style:style style:name="T587" style:parent-style-name="Policepardéfaut" style:family="text">
      <style:text-properties fo:font-weight="bold" style:font-weight-asian="bold" style:font-weight-complex="bold"/>
    </style:style>
    <style:style style:name="T588" style:parent-style-name="Policepardéfaut" style:family="text">
      <style:text-properties fo:font-weight="bold" style:font-weight-asian="bold" style:font-weight-complex="bold"/>
    </style:style>
    <style:style style:name="T589" style:parent-style-name="Policepardéfaut" style:family="text">
      <style:text-properties fo:font-weight="bold" style:font-weight-asian="bold" style:font-weight-complex="bold"/>
    </style:style>
    <style:style style:name="T590" style:parent-style-name="Policepardéfaut" style:family="text">
      <style:text-properties fo:font-weight="bold" style:font-weight-asian="bold" style:font-weight-complex="bold"/>
    </style:style>
    <style:style style:name="T591" style:parent-style-name="Policepardéfaut" style:family="text">
      <style:text-properties fo:font-weight="bold" style:font-weight-asian="bold" style:font-weight-complex="bold"/>
    </style:style>
    <style:style style:name="T592" style:parent-style-name="Policepardéfaut" style:family="text">
      <style:text-properties fo:font-weight="bold" style:font-weight-asian="bold" style:font-weight-complex="bold"/>
    </style:style>
    <style:style style:name="P593" style:parent-style-name="Normal" style:family="paragraph">
      <style:paragraph-properties fo:margin-left="0.4895in" fo:text-indent="-0.4895in">
        <style:tab-stops/>
      </style:paragraph-properties>
    </style:style>
    <style:style style:name="P594" style:parent-style-name="Normal" style:family="paragraph">
      <style:paragraph-properties fo:margin-left="0.4895in" fo:text-indent="-0.4895in">
        <style:tab-stops/>
      </style:paragraph-properties>
      <style:text-properties fo:color="#7F7F7F"/>
    </style:style>
    <style:style style:name="P595" style:parent-style-name="Normal" style:family="paragraph">
      <style:text-properties fo:font-style="italic" style:font-style-asian="italic" style:font-style-complex="italic"/>
    </style:style>
    <style:style style:name="T596" style:parent-style-name="Policepardéfaut" style:family="text">
      <style:text-properties fo:font-weight="bold" style:font-weight-asian="bold" style:font-weight-complex="bold"/>
    </style:style>
    <style:style style:name="T59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98" style:parent-style-name="Policepardéfaut" style:family="text">
      <style:text-properties fo:font-weight="bold" style:font-weight-asian="bold" style:font-weight-complex="bold"/>
    </style:style>
    <style:style style:name="T599" style:parent-style-name="Policepardéfaut" style:family="text">
      <style:text-properties fo:font-weight="bold" style:font-weight-asian="bold" style:font-weight-complex="bold"/>
    </style:style>
    <style:style style:name="T600" style:parent-style-name="Policepardéfaut" style:family="text">
      <style:text-properties fo:font-weight="bold" style:font-weight-asian="bold" style:font-weight-complex="bold"/>
    </style:style>
    <style:style style:name="T601" style:parent-style-name="Policepardéfaut" style:family="text">
      <style:text-properties fo:font-weight="bold" style:font-weight-asian="bold" style:font-weight-complex="bold"/>
    </style:style>
    <style:style style:name="T602" style:parent-style-name="Policepardéfaut" style:family="text">
      <style:text-properties fo:font-weight="bold" style:font-weight-asian="bold" style:font-weight-complex="bold"/>
    </style:style>
    <style:style style:name="T603" style:parent-style-name="Policepardéfaut" style:family="text">
      <style:text-properties fo:font-weight="bold" style:font-weight-asian="bold" style:font-weight-complex="bold"/>
    </style:style>
    <style:style style:name="T604" style:parent-style-name="Policepardéfaut" style:family="text">
      <style:text-properties fo:font-weight="bold" style:font-weight-asian="bold" style:font-weight-complex="bold"/>
    </style:style>
    <style:style style:name="T605" style:parent-style-name="Policepardéfaut" style:family="text">
      <style:text-properties fo:font-weight="bold" style:font-weight-asian="bold" style:font-weight-complex="bold"/>
    </style:style>
    <style:style style:name="T606" style:parent-style-name="Policepardéfaut" style:family="text">
      <style:text-properties fo:font-weight="bold" style:font-weight-asian="bold" style:font-weight-complex="bold"/>
    </style:style>
    <style:style style:name="T607" style:parent-style-name="Policepardéfaut" style:family="text">
      <style:text-properties fo:font-weight="bold" style:font-weight-asian="bold" style:font-weight-complex="bold"/>
    </style:style>
    <style:style style:name="T608" style:parent-style-name="Policepardéfaut" style:family="text">
      <style:text-properties fo:font-weight="bold" style:font-weight-asian="bold" style:font-weight-complex="bold"/>
    </style:style>
    <style:style style:name="T609" style:parent-style-name="Policepardéfaut" style:family="text">
      <style:text-properties fo:font-weight="bold" style:font-weight-asian="bold" style:font-weight-complex="bold"/>
    </style:style>
    <style:style style:name="T610" style:parent-style-name="Policepardéfaut" style:family="text">
      <style:text-properties fo:font-weight="bold" style:font-weight-asian="bold" style:font-weight-complex="bold"/>
    </style:style>
    <style:style style:name="P611" style:parent-style-name="Normal" style:family="paragraph">
      <style:paragraph-properties fo:margin-left="0.4895in" fo:text-indent="-0.4895in">
        <style:tab-stops/>
      </style:paragraph-properties>
    </style:style>
    <style:style style:name="T612" style:parent-style-name="Policepardéfaut" style:family="text">
      <style:text-properties fo:color="#7F7F7F"/>
    </style:style>
    <style:style style:name="T613" style:parent-style-name="Policepardéfaut" style:family="text">
      <style:text-properties fo:color="#7F7F7F"/>
    </style:style>
    <style:style style:name="T614" style:parent-style-name="Policepardéfaut" style:family="text">
      <style:text-properties fo:color="#7F7F7F"/>
    </style:style>
    <style:style style:name="T615" style:parent-style-name="Policepardéfaut" style:family="text">
      <style:text-properties fo:color="#7F7F7F"/>
    </style:style>
    <style:style style:name="T616" style:parent-style-name="Policepardéfaut" style:family="text">
      <style:text-properties fo:color="#7F7F7F"/>
    </style:style>
    <style:style style:name="T617" style:parent-style-name="Policepardéfaut" style:family="text">
      <style:text-properties fo:color="#7F7F7F"/>
    </style:style>
    <style:style style:name="T618" style:parent-style-name="Policepardéfaut" style:family="text">
      <style:text-properties fo:color="#7F7F7F"/>
    </style:style>
    <style:style style:name="T619" style:parent-style-name="Policepardéfaut" style:family="text">
      <style:text-properties fo:color="#7F7F7F"/>
    </style:style>
    <style:style style:name="T620" style:parent-style-name="Policepardéfaut" style:family="text">
      <style:text-properties fo:color="#7F7F7F"/>
    </style:style>
    <style:style style:name="T621" style:parent-style-name="Policepardéfaut" style:family="text">
      <style:text-properties fo:color="#7F7F7F"/>
    </style:style>
    <style:style style:name="T622" style:parent-style-name="Policepardéfaut" style:family="text">
      <style:text-properties fo:color="#7F7F7F"/>
    </style:style>
    <style:style style:name="T623" style:parent-style-name="Policepardéfaut" style:family="text">
      <style:text-properties fo:color="#7F7F7F"/>
    </style:style>
    <style:style style:name="T624" style:parent-style-name="Policepardéfaut" style:family="text">
      <style:text-properties fo:color="#7F7F7F"/>
    </style:style>
    <style:style style:name="T625" style:parent-style-name="Policepardéfaut" style:family="text">
      <style:text-properties fo:color="#7F7F7F"/>
    </style:style>
    <style:style style:name="T626" style:parent-style-name="Policepardéfaut" style:family="text">
      <style:text-properties fo:color="#7F7F7F"/>
    </style:style>
    <style:style style:name="T627" style:parent-style-name="Policepardéfaut" style:family="text">
      <style:text-properties fo:color="#7F7F7F"/>
    </style:style>
    <style:style style:name="T628" style:parent-style-name="Policepardéfaut" style:family="text">
      <style:text-properties fo:color="#7F7F7F"/>
    </style:style>
    <style:style style:name="T629" style:parent-style-name="Policepardéfaut" style:family="text">
      <style:text-properties fo:color="#7F7F7F"/>
    </style:style>
    <style:style style:name="T630" style:parent-style-name="Policepardéfaut" style:family="text">
      <style:text-properties fo:color="#7F7F7F"/>
    </style:style>
    <style:style style:name="T631" style:parent-style-name="Policepardéfaut" style:family="text">
      <style:text-properties fo:color="#7F7F7F"/>
    </style:style>
    <style:style style:name="T632" style:parent-style-name="Policepardéfaut" style:family="text">
      <style:text-properties fo:color="#7F7F7F"/>
    </style:style>
    <style:style style:name="T633" style:parent-style-name="Policepardéfaut" style:family="text">
      <style:text-properties fo:color="#000000"/>
    </style:style>
    <style:style style:name="T634" style:parent-style-name="Policepardéfaut" style:family="text">
      <style:text-properties fo:color="#7F7F7F"/>
    </style:style>
    <style:style style:name="T635" style:parent-style-name="Policepardéfaut" style:family="text">
      <style:text-properties fo:color="#000000"/>
    </style:style>
    <style:style style:name="T636" style:parent-style-name="Policepardéfaut" style:family="text">
      <style:text-properties fo:color="#ED7D31"/>
    </style:style>
    <style:style style:name="T637" style:parent-style-name="Policepardéfaut" style:family="text">
      <style:text-properties fo:color="#7F7F7F"/>
    </style:style>
    <style:style style:name="T638" style:parent-style-name="Policepardéfaut" style:family="text">
      <style:text-properties fo:font-style="italic" style:font-style-asian="italic" style:font-style-complex="italic" fo:color="#7F7F7F"/>
    </style:style>
    <style:style style:name="T639" style:parent-style-name="Policepardéfaut" style:family="text">
      <style:text-properties fo:color="#7F7F7F"/>
    </style:style>
    <style:style style:name="T640" style:parent-style-name="Policepardéfaut" style:family="text">
      <style:text-properties fo:color="#7F7F7F"/>
    </style:style>
    <style:style style:name="T641" style:parent-style-name="Policepardéfaut" style:family="text">
      <style:text-properties fo:font-style="italic" style:font-style-asian="italic" style:font-style-complex="italic" fo:color="#7F7F7F"/>
    </style:style>
    <style:style style:name="T642" style:parent-style-name="Policepardéfaut" style:family="text">
      <style:text-properties fo:font-style="italic" style:font-style-asian="italic" style:font-style-complex="italic" fo:color="#7F7F7F"/>
    </style:style>
    <style:style style:name="T643" style:parent-style-name="Policepardéfaut" style:family="text">
      <style:text-properties fo:color="#7F7F7F"/>
    </style:style>
    <style:style style:name="P644" style:parent-style-name="Normal" style:family="paragraph">
      <style:paragraph-properties fo:margin-left="0.4895in">
        <style:tab-stops/>
      </style:paragraph-properties>
      <style:text-properties fo:color="#7F7F7F"/>
    </style:style>
    <style:style style:name="T645" style:parent-style-name="Policepardéfaut" style:family="text">
      <style:text-properties style:font-name="MS Gothic" style:font-name-asian="MS Gothic"/>
    </style:style>
    <style:style style:name="T646" style:parent-style-name="Policepardéfaut" style:family="text">
      <style:text-properties style:font-name="MS Gothic" style:font-name-asian="MS Gothic"/>
    </style:style>
    <style:style style:name="P647" style:parent-style-name="Normal" style:family="paragraph">
      <style:paragraph-properties fo:margin-left="0.4895in" fo:text-indent="-0.4895in">
        <style:tab-stops/>
      </style:paragraph-properties>
    </style:style>
    <style:style style:name="T648" style:parent-style-name="Policepardéfaut" style:family="text">
      <style:text-properties fo:color="#7F7F7F"/>
    </style:style>
    <style:style style:name="T649" style:parent-style-name="Policepardéfaut" style:family="text">
      <style:text-properties fo:color="#7F7F7F"/>
    </style:style>
    <style:style style:name="T650" style:parent-style-name="Policepardéfaut" style:family="text">
      <style:text-properties fo:color="#7F7F7F"/>
    </style:style>
    <style:style style:name="T651" style:parent-style-name="Policepardéfaut" style:family="text">
      <style:text-properties fo:color="#7F7F7F"/>
    </style:style>
    <style:style style:name="T652" style:parent-style-name="Policepardéfaut" style:family="text">
      <style:text-properties fo:color="#7F7F7F"/>
    </style:style>
    <style:style style:name="T653" style:parent-style-name="Policepardéfaut" style:family="text">
      <style:text-properties fo:color="#7F7F7F"/>
    </style:style>
    <style:style style:name="T654" style:parent-style-name="Policepardéfaut" style:family="text">
      <style:text-properties fo:color="#7F7F7F"/>
    </style:style>
    <style:style style:name="T655" style:parent-style-name="Policepardéfaut" style:family="text">
      <style:text-properties fo:color="#7F7F7F"/>
    </style:style>
    <style:style style:name="T656" style:parent-style-name="Policepardéfaut" style:family="text">
      <style:text-properties style:font-name-complex="Arial" fo:color="#7F7F7F"/>
    </style:style>
    <style:style style:name="T657" style:parent-style-name="Policepardéfaut" style:family="text">
      <style:text-properties fo:color="#7F7F7F"/>
    </style:style>
    <style:style style:name="T658" style:parent-style-name="Policepardéfaut" style:family="text">
      <style:text-properties fo:color="#7F7F7F"/>
    </style:style>
    <style:style style:name="T659" style:parent-style-name="Policepardéfaut" style:family="text">
      <style:text-properties fo:color="#7F7F7F"/>
    </style:style>
    <style:style style:name="T660" style:parent-style-name="Policepardéfaut" style:family="text">
      <style:text-properties fo:font-weight="bold" style:font-weight-asian="bold" style:font-weight-complex="bold"/>
    </style:style>
    <style:style style:name="T66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62" style:parent-style-name="Policepardéfaut" style:family="text">
      <style:text-properties fo:font-weight="bold" style:font-weight-asian="bold" style:font-weight-complex="bold"/>
    </style:style>
    <style:style style:name="T663" style:parent-style-name="Policepardéfaut" style:family="text">
      <style:text-properties fo:font-weight="bold" style:font-weight-asian="bold" style:font-weight-complex="bold"/>
    </style:style>
    <style:style style:name="T664" style:parent-style-name="Policepardéfaut" style:family="text">
      <style:text-properties fo:font-weight="bold" style:font-weight-asian="bold" style:font-weight-complex="bold"/>
    </style:style>
    <style:style style:name="T665" style:parent-style-name="Policepardéfaut" style:family="text">
      <style:text-properties fo:font-weight="bold" style:font-weight-asian="bold" style:font-weight-complex="bold"/>
    </style:style>
    <style:style style:name="P666" style:parent-style-name="Normal" style:family="paragraph">
      <style:paragraph-properties fo:margin-left="0.4916in" fo:text-indent="-0.4916in">
        <style:tab-stops/>
      </style:paragraph-properties>
    </style:style>
    <style:style style:name="P667" style:parent-style-name="Normal" style:family="paragraph">
      <style:paragraph-properties fo:margin-left="0.4916in" fo:text-indent="-0.4916in">
        <style:tab-stops/>
      </style:paragraph-properties>
    </style:style>
    <style:style style:name="T668" style:parent-style-name="Policepardéfaut" style:family="text">
      <style:text-properties fo:color="#7F7F7F"/>
    </style:style>
    <style:style style:name="T669" style:parent-style-name="Policepardéfaut" style:family="text">
      <style:text-properties fo:color="#7F7F7F"/>
    </style:style>
    <style:style style:name="T670" style:parent-style-name="Policepardéfaut" style:family="text">
      <style:text-properties fo:color="#7F7F7F"/>
    </style:style>
    <style:style style:name="T671" style:parent-style-name="Policepardéfaut" style:family="text">
      <style:text-properties fo:color="#7F7F7F"/>
    </style:style>
    <style:style style:name="T672" style:parent-style-name="Policepardéfaut" style:family="text">
      <style:text-properties fo:color="#7F7F7F"/>
    </style:style>
    <style:style style:name="T673" style:parent-style-name="Policepardéfaut" style:family="text">
      <style:text-properties fo:color="#7F7F7F"/>
    </style:style>
    <style:style style:name="T674" style:parent-style-name="Policepardéfaut" style:family="text">
      <style:text-properties fo:color="#7F7F7F"/>
    </style:style>
    <style:style style:name="T675" style:parent-style-name="Policepardéfaut" style:family="text">
      <style:text-properties fo:color="#7F7F7F"/>
    </style:style>
    <style:style style:name="T676" style:parent-style-name="Policepardéfaut" style:family="text">
      <style:text-properties fo:color="#7F7F7F"/>
    </style:style>
    <style:style style:name="T677" style:parent-style-name="Policepardéfaut" style:family="text">
      <style:text-properties fo:color="#7F7F7F"/>
    </style:style>
    <style:style style:name="T678" style:parent-style-name="Policepardéfaut" style:family="text">
      <style:text-properties fo:color="#7F7F7F"/>
    </style:style>
    <style:style style:name="T679" style:parent-style-name="Policepardéfaut" style:family="text">
      <style:text-properties fo:color="#7F7F7F"/>
    </style:style>
    <style:style style:name="T680" style:parent-style-name="Policepardéfaut" style:family="text">
      <style:text-properties fo:color="#7F7F7F"/>
    </style:style>
    <style:style style:name="T681" style:parent-style-name="Policepardéfaut" style:family="text">
      <style:text-properties fo:color="#7F7F7F"/>
    </style:style>
    <style:style style:name="T682" style:parent-style-name="Lienhypertexte" style:family="text">
      <style:text-properties style:language-asian="fr" style:country-asian="FR"/>
    </style:style>
    <style:style style:name="T683" style:parent-style-name="Policepardéfaut" style:family="text">
      <style:text-properties style:language-asian="fr" style:country-asian="FR"/>
    </style:style>
    <style:style style:name="T684" style:parent-style-name="Policepardéfaut" style:family="text">
      <style:text-properties fo:color="#7F7F7F" style:language-asian="fr" style:country-asian="FR"/>
    </style:style>
    <style:style style:name="T685" style:parent-style-name="Policepardéfaut" style:family="text">
      <style:text-properties fo:color="#7F7F7F" style:text-position="super 63.6%" style:language-asian="fr" style:country-asian="FR"/>
    </style:style>
    <style:style style:name="T686" style:parent-style-name="Policepardéfaut" style:family="text">
      <style:text-properties fo:color="#7F7F7F" style:language-asian="fr" style:country-asian="FR"/>
    </style:style>
    <style:style style:name="T687" style:parent-style-name="Policepardéfaut" style:family="text">
      <style:text-properties fo:color="#7F7F7F" style:language-asian="fr" style:country-asian="FR"/>
    </style:style>
    <style:style style:name="T688" style:parent-style-name="Policepardéfaut" style:family="text">
      <style:text-properties fo:color="#7F7F7F" style:language-asian="fr" style:country-asian="FR"/>
    </style:style>
    <style:style style:name="P689" style:parent-style-name="Titre1" style:family="paragraph">
      <style:text-properties style:language-asian="fr" style:country-asian="FR"/>
    </style:style>
    <style:style style:name="P690" style:parent-style-name="Normal" style:family="paragraph">
      <style:text-properties fo:font-style="italic" style:font-style-asian="italic" style:font-style-complex="italic" style:language-asian="fr" style:country-asian="FR"/>
    </style:style>
    <style:style style:name="P691" style:parent-style-name="Normal" style:family="paragraph">
      <style:text-properties style:language-asian="fr" style:country-asian="FR"/>
    </style:style>
    <style:style style:name="P692" style:parent-style-name="Normal" style:family="paragraph">
      <style:paragraph-properties fo:margin-left="0.9833in">
        <style:tab-stops/>
      </style:paragraph-properties>
      <style:text-properties style:language-asian="fr" style:country-asian="FR"/>
    </style:style>
    <style:style style:name="P693" style:parent-style-name="Normal" style:family="paragraph">
      <style:paragraph-properties fo:margin-left="0.9833in">
        <style:tab-stops/>
      </style:paragraph-properties>
      <style:text-properties style:language-asian="fr" style:country-asian="FR"/>
    </style:style>
    <style:style style:name="P694" style:parent-style-name="Normal" style:family="paragraph">
      <style:paragraph-properties fo:margin-left="0.9833in">
        <style:tab-stops/>
      </style:paragraph-properties>
      <style:text-properties style:language-asian="fr" style:country-asian="FR"/>
    </style:style>
    <style:style style:name="P695" style:parent-style-name="Normal" style:family="paragraph">
      <style:paragraph-properties fo:margin-left="0.9833in">
        <style:tab-stops/>
      </style:paragraph-properties>
      <style:text-properties style:language-asian="fr" style:country-asian="FR"/>
    </style:style>
    <style:style style:name="P696" style:parent-style-name="Normal" style:family="paragraph">
      <style:paragraph-properties fo:margin-left="0.9833in">
        <style:tab-stops/>
      </style:paragraph-properties>
      <style:text-properties style:language-asian="fr" style:country-asian="FR"/>
    </style:style>
    <style:style style:name="P697" style:parent-style-name="Normal" style:family="paragraph">
      <style:paragraph-properties fo:margin-left="0.9833in">
        <style:tab-stops/>
      </style:paragraph-properties>
      <style:text-properties style:language-asian="fr" style:country-asian="FR"/>
    </style:style>
    <style:style style:name="T698" style:parent-style-name="Policepardéfaut" style:family="text">
      <style:text-properties fo:font-weight="bold" style:font-weight-asian="bold" style:font-weight-complex="bold" style:language-asian="fr" style:country-asian="FR"/>
    </style:style>
    <style:style style:name="T699" style:parent-style-name="Policepardéfaut" style:family="text">
      <style:text-properties fo:font-weight="bold" style:font-weight-asian="bold" style:font-weight-complex="bold" style:language-asian="fr" style:country-asian="FR"/>
    </style:style>
    <style:style style:name="T700" style:parent-style-name="Policepardéfaut" style:family="text">
      <style:text-properties fo:font-weight="bold" style:font-weight-asian="bold" style:font-weight-complex="bold" style:language-asian="fr" style:country-asian="FR"/>
    </style:style>
    <style:style style:name="P701" style:parent-style-name="Normal" style:family="paragraph">
      <style:paragraph-properties fo:margin-left="0.5347in" fo:text-indent="-0.5347in">
        <style:tab-stops/>
      </style:paragraph-properties>
      <style:text-properties style:language-asian="fr" style:country-asian="FR"/>
    </style:style>
    <style:style style:name="P702" style:parent-style-name="Normal" style:family="paragraph">
      <style:paragraph-properties fo:margin-left="0.5347in" fo:text-indent="-0.5347in">
        <style:tab-stops/>
      </style:paragraph-properties>
    </style:style>
    <style:style style:name="T703" style:parent-style-name="Policepardéfaut" style:family="text">
      <style:text-properties fo:color="#7F7F7F" style:language-asian="fr" style:country-asian="FR"/>
    </style:style>
    <style:style style:name="T704" style:parent-style-name="Policepardéfaut" style:family="text">
      <style:text-properties fo:color="#7F7F7F" style:language-asian="fr" style:country-asian="FR"/>
    </style:style>
    <style:style style:name="T705" style:parent-style-name="Policepardéfaut" style:family="text">
      <style:text-properties fo:color="#7F7F7F" style:language-asian="fr" style:country-asian="FR"/>
    </style:style>
    <style:style style:name="T706" style:parent-style-name="Policepardéfaut" style:family="text">
      <style:text-properties fo:color="#7F7F7F" style:language-asian="fr" style:country-asian="FR"/>
    </style:style>
    <style:style style:name="T707" style:parent-style-name="Policepardéfaut" style:family="text">
      <style:text-properties fo:color="#7F7F7F" style:language-asian="fr" style:country-asian="FR"/>
    </style:style>
    <style:style style:name="T708" style:parent-style-name="Policepardéfaut" style:family="text">
      <style:text-properties fo:color="#7F7F7F" style:language-asian="fr" style:country-asian="FR"/>
    </style:style>
    <style:style style:name="T709" style:parent-style-name="Policepardéfaut" style:family="text">
      <style:text-properties fo:color="#7F7F7F" style:language-asian="fr" style:country-asian="FR"/>
    </style:style>
    <style:style style:name="T710" style:parent-style-name="Policepardéfaut" style:family="text">
      <style:text-properties fo:color="#7F7F7F" style:language-asian="fr" style:country-asian="FR"/>
    </style:style>
    <style:style style:name="T711" style:parent-style-name="Policepardéfaut" style:family="text">
      <style:text-properties fo:color="#7F7F7F" style:language-asian="fr" style:country-asian="FR"/>
    </style:style>
    <style:style style:name="T712" style:parent-style-name="Policepardéfaut" style:family="text">
      <style:text-properties fo:color="#7F7F7F" style:language-asian="fr" style:country-asian="FR"/>
    </style:style>
    <style:style style:name="T713" style:parent-style-name="Policepardéfaut" style:family="text">
      <style:text-properties fo:color="#7F7F7F" style:language-asian="fr" style:country-asian="FR"/>
    </style:style>
    <style:style style:name="T714" style:parent-style-name="Lienhypertexte" style:family="text">
      <style:text-properties style:language-asian="fr" style:country-asian="FR"/>
    </style:style>
    <style:style style:name="T715" style:parent-style-name="Policepardéfaut" style:family="text">
      <style:text-properties fo:color="#7F7F7F" style:language-asian="fr" style:country-asian="FR"/>
    </style:style>
    <style:style style:name="P716" style:parent-style-name="Normal" style:family="paragraph">
      <style:paragraph-properties fo:margin-left="0.4916in" fo:text-indent="-0.4916in">
        <style:tab-stops/>
      </style:paragraph-properties>
    </style:style>
    <style:style style:name="T717" style:parent-style-name="Policepardéfaut" style:family="text">
      <style:text-properties fo:font-weight="bold" style:font-weight-asian="bold" style:font-weight-complex="bold" style:language-asian="fr" style:country-asian="FR"/>
    </style:style>
    <style:style style:name="T718"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style>
    <style:style style:name="T719" style:parent-style-name="Policepardéfaut" style:family="text">
      <style:text-properties fo:font-weight="bold" style:font-weight-asian="bold" style:font-weight-complex="bold" style:language-asian="fr" style:country-asian="FR"/>
    </style:style>
    <style:style style:name="T720" style:parent-style-name="Policepardéfaut" style:family="text">
      <style:text-properties fo:font-weight="bold" style:font-weight-asian="bold" style:font-weight-complex="bold" style:language-asian="fr" style:country-asian="FR"/>
    </style:style>
    <style:style style:name="T721" style:parent-style-name="Policepardéfaut" style:family="text">
      <style:text-properties fo:font-weight="bold" style:font-weight-asian="bold" style:font-weight-complex="bold" style:language-asian="fr" style:country-asian="FR"/>
    </style:style>
    <style:style style:name="T722" style:parent-style-name="Policepardéfaut" style:family="text">
      <style:text-properties fo:font-weight="bold" style:font-weight-asian="bold" style:font-weight-complex="bold" style:language-asian="fr" style:country-asian="FR"/>
    </style:style>
    <style:style style:name="T723" style:parent-style-name="Policepardéfaut" style:family="text">
      <style:text-properties fo:font-weight="bold" style:font-weight-asian="bold" style:font-weight-complex="bold" style:language-asian="fr" style:country-asian="FR"/>
    </style:style>
    <style:style style:name="T724" style:parent-style-name="Policepardéfaut" style:family="text">
      <style:text-properties fo:font-weight="bold" style:font-weight-asian="bold" style:font-weight-complex="bold" style:language-asian="fr" style:country-asian="FR"/>
    </style:style>
    <style:style style:name="P725" style:parent-style-name="Normal" style:family="paragraph">
      <style:paragraph-properties fo:margin-left="0.4916in" fo:text-indent="-0.4916in">
        <style:tab-stops/>
      </style:paragraph-properties>
      <style:text-properties style:language-asian="fr" style:country-asian="FR"/>
    </style:style>
    <style:style style:name="P726" style:parent-style-name="Normal" style:family="paragraph">
      <style:paragraph-properties fo:margin-left="1.475in" fo:text-indent="-0.4916in">
        <style:tab-stops/>
      </style:paragraph-properties>
    </style:style>
    <style:style style:name="T727" style:parent-style-name="Policepardéfaut" style:family="text">
      <style:text-properties style:font-name="MS Gothic" style:font-name-asian="MS Gothic" fo:language="en" fo:country="GB" style:language-asian="fr" style:country-asian="FR"/>
    </style:style>
    <style:style style:name="T728" style:parent-style-name="Policepardéfaut" style:family="text">
      <style:text-properties fo:language="en" fo:country="GB" style:language-asian="fr" style:country-asian="FR"/>
    </style:style>
    <style:style style:name="P729" style:parent-style-name="Normal" style:family="paragraph">
      <style:paragraph-properties fo:margin-left="1.475in" fo:text-indent="-0.4916in">
        <style:tab-stops/>
      </style:paragraph-properties>
    </style:style>
    <style:style style:name="T730" style:parent-style-name="Policepardéfaut" style:family="text">
      <style:text-properties style:font-name="MS Gothic" style:font-name-asian="MS Gothic" fo:language="en" fo:country="GB" style:language-asian="fr" style:country-asian="FR"/>
    </style:style>
    <style:style style:name="T731" style:parent-style-name="Policepardéfaut" style:family="text">
      <style:text-properties fo:language="en" fo:country="GB" style:language-asian="fr" style:country-asian="FR"/>
    </style:style>
    <style:style style:name="P732" style:parent-style-name="Normal" style:family="paragraph">
      <style:paragraph-properties fo:margin-left="1.475in" fo:text-indent="-0.4916in">
        <style:tab-stops/>
      </style:paragraph-properties>
    </style:style>
    <style:style style:name="T733" style:parent-style-name="Policepardéfaut" style:family="text">
      <style:text-properties style:font-name="MS Gothic" style:font-name-asian="MS Gothic" style:language-asian="fr" style:country-asian="FR"/>
    </style:style>
    <style:style style:name="T734" style:parent-style-name="Policepardéfaut" style:family="text">
      <style:text-properties style:language-asian="fr" style:country-asian="FR"/>
    </style:style>
    <style:style style:name="P735" style:parent-style-name="Normal" style:family="paragraph">
      <style:paragraph-properties fo:margin-left="1.475in" fo:text-indent="-0.4916in">
        <style:tab-stops/>
      </style:paragraph-properties>
    </style:style>
    <style:style style:name="T736" style:parent-style-name="Policepardéfaut" style:family="text">
      <style:text-properties style:font-name="MS Gothic" style:font-name-asian="MS Gothic" style:language-asian="fr" style:country-asian="FR"/>
    </style:style>
    <style:style style:name="T737" style:parent-style-name="Policepardéfaut" style:family="text">
      <style:text-properties style:language-asian="fr" style:country-asian="FR"/>
    </style:style>
    <style:style style:name="P738" style:parent-style-name="Normal" style:family="paragraph">
      <style:paragraph-properties fo:margin-left="1.475in" fo:text-indent="-0.4916in">
        <style:tab-stops/>
      </style:paragraph-properties>
    </style:style>
    <style:style style:name="T739" style:parent-style-name="Policepardéfaut" style:family="text">
      <style:text-properties style:font-name="MS Gothic" style:font-name-asian="MS Gothic" style:language-asian="fr" style:country-asian="FR"/>
    </style:style>
    <style:style style:name="T740" style:parent-style-name="Policepardéfaut" style:family="text">
      <style:text-properties style:language-asian="fr" style:country-asian="FR"/>
    </style:style>
    <style:style style:name="P741" style:parent-style-name="Normal" style:family="paragraph">
      <style:paragraph-properties fo:margin-left="1.475in" fo:text-indent="-0.4916in">
        <style:tab-stops/>
      </style:paragraph-properties>
    </style:style>
    <style:style style:name="T742" style:parent-style-name="Policepardéfaut" style:family="text">
      <style:text-properties style:font-name="MS Gothic" style:font-name-asian="MS Gothic" style:language-asian="fr" style:country-asian="FR"/>
    </style:style>
    <style:style style:name="T743" style:parent-style-name="Policepardéfaut" style:family="text">
      <style:text-properties style:language-asian="fr" style:country-asian="FR"/>
    </style:style>
    <style:style style:name="T744" style:parent-style-name="Policepardéfaut" style:family="text">
      <style:text-properties style:language-asian="fr" style:country-asian="FR"/>
    </style:style>
    <style:style style:name="T745" style:parent-style-name="Policepardéfaut" style:family="text">
      <style:text-properties style:language-asian="fr" style:country-asian="FR"/>
    </style:style>
    <style:style style:name="P746" style:parent-style-name="Normal" style:family="paragraph">
      <style:paragraph-properties fo:margin-left="1.475in" fo:text-indent="-0.4916in">
        <style:tab-stops/>
      </style:paragraph-properties>
    </style:style>
    <style:style style:name="T747" style:parent-style-name="Policepardéfaut" style:family="text">
      <style:text-properties style:font-name="MS Gothic" style:font-name-asian="MS Gothic" style:language-asian="fr" style:country-asian="FR"/>
    </style:style>
    <style:style style:name="T748" style:parent-style-name="Policepardéfaut" style:family="text">
      <style:text-properties style:language-asian="fr" style:country-asian="FR"/>
    </style:style>
    <style:style style:name="P749" style:parent-style-name="Normal" style:family="paragraph">
      <style:paragraph-properties fo:margin-left="1.475in" fo:text-indent="-0.4916in">
        <style:tab-stops/>
      </style:paragraph-properties>
    </style:style>
    <style:style style:name="T750" style:parent-style-name="Policepardéfaut" style:family="text">
      <style:text-properties style:font-name="MS Gothic" style:font-name-asian="MS Gothic" style:language-asian="fr" style:country-asian="FR"/>
    </style:style>
    <style:style style:name="T751" style:parent-style-name="Policepardéfaut" style:family="text">
      <style:text-properties style:language-asian="fr" style:country-asian="FR"/>
    </style:style>
    <style:style style:name="P752" style:parent-style-name="Normal" style:family="paragraph">
      <style:paragraph-properties fo:margin-left="1.475in" fo:text-indent="-0.4916in">
        <style:tab-stops/>
      </style:paragraph-properties>
    </style:style>
    <style:style style:name="T753" style:parent-style-name="Policepardéfaut" style:family="text">
      <style:text-properties style:font-name="MS Gothic" style:font-name-asian="MS Gothic" style:language-asian="fr" style:country-asian="FR"/>
    </style:style>
    <style:style style:name="T754" style:parent-style-name="Policepardéfaut" style:family="text">
      <style:text-properties style:language-asian="fr" style:country-asian="FR"/>
    </style:style>
    <style:style style:name="P755" style:parent-style-name="Normal" style:family="paragraph">
      <style:paragraph-properties fo:margin-left="1.475in" fo:text-indent="-0.4916in">
        <style:tab-stops/>
      </style:paragraph-properties>
    </style:style>
    <style:style style:name="T756" style:parent-style-name="Policepardéfaut" style:family="text">
      <style:text-properties style:font-name="MS Gothic" style:font-name-asian="MS Gothic" style:language-asian="fr" style:country-asian="FR"/>
    </style:style>
    <style:style style:name="T757" style:parent-style-name="Policepardéfaut" style:family="text">
      <style:text-properties style:language-asian="fr" style:country-asian="FR"/>
    </style:style>
    <style:style style:name="P758" style:parent-style-name="Normal" style:family="paragraph">
      <style:paragraph-properties fo:margin-left="0.4895in" fo:text-indent="-0.4895in">
        <style:tab-stops/>
      </style:paragraph-properties>
    </style:style>
    <style:style style:name="T759" style:parent-style-name="Policepardéfaut" style:family="text">
      <style:text-properties fo:color="#7F7F7F" style:language-asian="fr" style:country-asian="FR"/>
    </style:style>
    <style:style style:name="T760" style:parent-style-name="Policepardéfaut" style:family="text">
      <style:text-properties fo:color="#7F7F7F" style:language-asian="fr" style:country-asian="FR"/>
    </style:style>
    <style:style style:name="T761" style:parent-style-name="Policepardéfaut" style:family="text">
      <style:text-properties fo:color="#7F7F7F" style:language-asian="fr" style:country-asian="FR"/>
    </style:style>
    <style:style style:name="T762" style:parent-style-name="Policepardéfaut" style:family="text">
      <style:text-properties fo:color="#7F7F7F" style:language-asian="fr" style:country-asian="FR"/>
    </style:style>
    <style:style style:name="T763" style:parent-style-name="Policepardéfaut" style:family="text">
      <style:text-properties fo:color="#7F7F7F" style:language-asian="fr" style:country-asian="FR"/>
    </style:style>
    <style:style style:name="T764" style:parent-style-name="Lienhypertexte" style:family="text">
      <style:text-properties style:language-asian="fr" style:country-asian="FR"/>
    </style:style>
    <style:style style:name="T765" style:parent-style-name="Policepardéfaut" style:family="text">
      <style:text-properties fo:color="#7F7F7F" style:language-asian="fr" style:country-asian="FR"/>
    </style:style>
    <style:style style:name="P766" style:parent-style-name="Normal" style:family="paragraph">
      <style:text-properties fo:font-style="italic" style:font-style-asian="italic" style:font-style-complex="italic"/>
    </style:style>
    <style:style style:name="P767" style:parent-style-name="Normal" style:family="paragraph">
      <style:text-properties fo:font-weight="bold" style:font-weight-asian="bold" style:font-weight-complex="bold" style:language-asian="fr" style:country-asian="FR"/>
    </style:style>
    <style:style style:name="T768" style:parent-style-name="Policepardéfaut" style:family="text">
      <style:text-properties style:font-name="MS Gothic" style:font-name-asian="MS Gothic"/>
    </style:style>
    <style:style style:name="T769" style:parent-style-name="Policepardéfaut" style:family="text">
      <style:text-properties style:font-name="MS Gothic" style:font-name-asian="MS Gothic"/>
    </style:style>
    <style:style style:name="P770" style:parent-style-name="Normal" style:family="paragraph">
      <style:text-properties style:language-asian="fr" style:country-asian="FR"/>
    </style:style>
    <style:style style:name="P771" style:parent-style-name="Normal" style:family="paragraph">
      <style:paragraph-properties fo:margin-left="0.4895in" fo:text-indent="-0.4895in">
        <style:tab-stops/>
      </style:paragraph-properties>
      <style:text-properties fo:color="#7F7F7F" style:language-asian="fr" style:country-asian="FR"/>
    </style:style>
    <style:style style:name="T772" style:parent-style-name="Policepardéfaut" style:family="text">
      <style:text-properties fo:font-weight="bold" style:font-weight-asian="bold" style:font-weight-complex="bold" style:language-asian="fr" style:country-asian="FR"/>
    </style:style>
    <style:style style:name="T773"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style>
    <style:style style:name="T774" style:parent-style-name="Policepardéfaut" style:family="text">
      <style:text-properties fo:font-weight="bold" style:font-weight-asian="bold" style:font-weight-complex="bold" style:language-asian="fr" style:country-asian="FR"/>
    </style:style>
    <style:style style:name="T775" style:parent-style-name="Policepardéfaut" style:family="text">
      <style:text-properties fo:font-weight="bold" style:font-weight-asian="bold" style:font-weight-complex="bold" style:language-asian="fr" style:country-asian="FR"/>
    </style:style>
    <style:style style:name="T776" style:parent-style-name="Policepardéfaut" style:family="text">
      <style:text-properties fo:font-weight="bold" style:font-weight-asian="bold" style:font-weight-complex="bold" style:language-asian="fr" style:country-asian="FR"/>
    </style:style>
    <style:style style:name="T777" style:parent-style-name="Policepardéfaut" style:family="text">
      <style:text-properties fo:font-weight="bold" style:font-weight-asian="bold" style:font-weight-complex="bold" style:language-asian="fr" style:country-asian="FR"/>
    </style:style>
    <style:style style:name="T778" style:parent-style-name="Policepardéfaut" style:family="text">
      <style:text-properties fo:font-weight="bold" style:font-weight-asian="bold" style:font-weight-complex="bold" style:language-asian="fr" style:country-asian="FR"/>
    </style:style>
    <style:style style:name="T779" style:parent-style-name="Policepardéfaut" style:family="text">
      <style:text-properties fo:font-weight="bold" style:font-weight-asian="bold" style:font-weight-complex="bold" style:language-asian="fr" style:country-asian="FR"/>
    </style:style>
    <style:style style:name="T780" style:parent-style-name="Policepardéfaut" style:family="text">
      <style:text-properties fo:font-weight="bold" style:font-weight-asian="bold" style:font-weight-complex="bold" style:language-asian="fr" style:country-asian="FR"/>
    </style:style>
    <style:style style:name="P781" style:parent-style-name="Normal" style:family="paragraph">
      <style:paragraph-properties fo:margin-left="0.4895in" fo:text-indent="-0.4895in">
        <style:tab-stops/>
      </style:paragraph-properties>
      <style:text-properties style:language-asian="fr" style:country-asian="FR"/>
    </style:style>
    <style:style style:name="P782" style:parent-style-name="Normal" style:family="paragraph">
      <style:paragraph-properties fo:margin-left="0.4895in" fo:text-indent="-0.4895in">
        <style:tab-stops/>
      </style:paragraph-properties>
      <style:text-properties fo:color="#7F7F7F" style:language-asian="fr" style:country-asian="FR"/>
    </style:style>
    <style:style style:name="P783" style:parent-style-name="Normal" style:family="paragraph">
      <style:paragraph-properties fo:margin-left="0.4895in" fo:text-indent="-0.4895in">
        <style:tab-stops/>
      </style:paragraph-properties>
      <style:text-properties fo:font-weight="bold" style:font-weight-asian="bold" style:font-weight-complex="bold" style:language-asian="fr" style:country-asian="FR"/>
    </style:style>
    <style:style style:name="P784" style:parent-style-name="Normal" style:family="paragraph">
      <style:text-properties style:language-asian="fr" style:country-asian="FR"/>
    </style:style>
    <style:style style:name="P785" style:parent-style-name="Normal" style:family="paragraph">
      <style:paragraph-properties fo:margin-left="1.4708in" fo:text-indent="-0.4895in">
        <style:tab-stops/>
      </style:paragraph-properties>
      <style:text-properties style:language-asian="fr" style:country-asian="FR"/>
    </style:style>
    <style:style style:name="P786" style:parent-style-name="Normal" style:family="paragraph">
      <style:paragraph-properties fo:margin-left="1.4708in" fo:text-indent="-0.4895in">
        <style:tab-stops/>
      </style:paragraph-properties>
      <style:text-properties style:language-asian="fr" style:country-asian="FR"/>
    </style:style>
    <style:style style:name="P787" style:parent-style-name="Normal" style:family="paragraph">
      <style:paragraph-properties fo:margin-left="1.4708in" fo:text-indent="-0.4895in">
        <style:tab-stops/>
      </style:paragraph-properties>
      <style:text-properties fo:language="en" fo:country="GB" style:language-asian="fr" style:country-asian="FR"/>
    </style:style>
    <style:style style:name="P788" style:parent-style-name="Normal" style:family="paragraph">
      <style:paragraph-properties fo:margin-left="1.4708in" fo:text-indent="-0.4895in">
        <style:tab-stops/>
      </style:paragraph-properties>
      <style:text-properties fo:language="en" fo:country="GB" style:language-asian="fr" style:country-asian="FR"/>
    </style:style>
    <style:style style:name="P789" style:parent-style-name="Normal" style:family="paragraph">
      <style:paragraph-properties fo:margin-left="1.4708in" fo:text-indent="-0.4895in">
        <style:tab-stops/>
      </style:paragraph-properties>
      <style:text-properties fo:language="en" fo:country="GB" style:language-asian="fr" style:country-asian="FR"/>
    </style:style>
    <style:style style:name="P790" style:parent-style-name="Normal" style:family="paragraph">
      <style:paragraph-properties fo:margin-left="1.4708in" fo:text-indent="-0.4895in">
        <style:tab-stops/>
      </style:paragraph-properties>
      <style:text-properties fo:language="en" fo:country="GB" style:language-asian="fr" style:country-asian="FR"/>
    </style:style>
    <style:style style:name="P791" style:parent-style-name="Normal" style:family="paragraph">
      <style:paragraph-properties fo:margin-left="1.4708in" fo:text-indent="-0.4895in">
        <style:tab-stops/>
      </style:paragraph-properties>
      <style:text-properties style:language-asian="fr" style:country-asian="FR"/>
    </style:style>
    <style:style style:name="P792" style:parent-style-name="Normal" style:family="paragraph">
      <style:paragraph-properties fo:margin-left="1.4708in" fo:text-indent="-0.4895in">
        <style:tab-stops/>
      </style:paragraph-properties>
      <style:text-properties style:language-asian="fr" style:country-asian="FR"/>
    </style:style>
    <style:style style:name="P793" style:parent-style-name="Normal" style:family="paragraph">
      <style:paragraph-properties fo:margin-left="1.4708in" fo:text-indent="-0.4895in">
        <style:tab-stops/>
      </style:paragraph-properties>
      <style:text-properties style:language-asian="fr" style:country-asian="FR"/>
    </style:style>
    <style:style style:name="P794" style:parent-style-name="Normal" style:family="paragraph">
      <style:paragraph-properties fo:margin-left="0.4895in" fo:text-indent="-0.4895in">
        <style:tab-stops/>
      </style:paragraph-properties>
    </style:style>
    <style:style style:name="T795" style:parent-style-name="Policepardéfaut" style:family="text">
      <style:text-properties fo:color="#7F7F7F" style:language-asian="fr" style:country-asian="FR"/>
    </style:style>
    <style:style style:name="T796" style:parent-style-name="Policepardéfaut" style:family="text">
      <style:text-properties fo:color="#7F7F7F" style:language-asian="fr" style:country-asian="FR"/>
    </style:style>
    <style:style style:name="T797" style:parent-style-name="Policepardéfaut" style:family="text">
      <style:text-properties fo:color="#7F7F7F" style:language-asian="fr" style:country-asian="FR"/>
    </style:style>
    <style:style style:name="T798" style:parent-style-name="Lienhypertexte" style:family="text">
      <style:text-properties style:language-asian="fr" style:country-asian="FR"/>
    </style:style>
    <style:style style:name="T799" style:parent-style-name="Policepardéfaut" style:family="text">
      <style:text-properties fo:color="#7F7F7F" style:language-asian="fr" style:country-asian="FR"/>
    </style:style>
    <style:style style:name="P800" style:parent-style-name="Normal" style:family="paragraph">
      <style:paragraph-properties fo:margin-left="0.4895in">
        <style:tab-stops/>
      </style:paragraph-properties>
    </style:style>
    <style:style style:name="T801" style:parent-style-name="Policepardéfaut" style:family="text">
      <style:text-properties fo:color="#7F7F7F" style:language-asian="fr" style:country-asian="FR"/>
    </style:style>
    <style:style style:name="T802" style:parent-style-name="Lienhypertexte" style:family="text">
      <style:text-properties fo:color="#7F7F7F" style:language-asian="fr" style:country-asian="FR"/>
    </style:style>
    <style:style style:name="T803" style:parent-style-name="Policepardéfaut" style:family="text">
      <style:text-properties fo:color="#7F7F7F" style:language-asian="fr" style:country-asian="FR"/>
    </style:style>
    <style:style style:name="P804" style:parent-style-name="Normal" style:family="paragraph">
      <style:paragraph-properties fo:margin-left="0.4895in">
        <style:tab-stops/>
      </style:paragraph-properties>
    </style:style>
    <style:style style:name="T805" style:parent-style-name="Policepardéfaut" style:family="text">
      <style:text-properties fo:color="#7F7F7F" style:language-asian="fr" style:country-asian="FR"/>
    </style:style>
    <style:style style:name="T806" style:parent-style-name="Policepardéfaut" style:family="text">
      <style:text-properties style:language-asian="fr" style:country-asian="FR"/>
    </style:style>
    <style:style style:name="T807" style:parent-style-name="Lienhypertexte" style:family="text">
      <style:text-properties style:language-asian="fr" style:country-asian="FR"/>
    </style:style>
    <style:style style:name="T808" style:parent-style-name="Policepardéfaut" style:family="text">
      <style:text-properties fo:color="#7F7F7F" style:language-asian="fr" style:country-asian="FR"/>
    </style:style>
    <style:style style:name="T809" style:parent-style-name="Policepardéfaut" style:family="text">
      <style:text-properties fo:font-weight="bold" style:font-weight-asian="bold" style:font-weight-complex="bold" style:language-asian="fr" style:country-asian="FR"/>
    </style:style>
    <style:style style:name="T810" style:parent-style-name="Policepardéfaut" style:family="text">
      <style:text-properties fo:font-weight="bold" style:font-weight-asian="bold" style:font-weight-complex="bold" style:language-asian="fr" style:country-asian="FR"/>
    </style:style>
    <style:style style:name="T811" style:parent-style-name="Policepardéfaut" style:family="text">
      <style:text-properties fo:font-weight="bold" style:font-weight-asian="bold" style:font-weight-complex="bold" style:language-asian="fr" style:country-asian="FR"/>
    </style:style>
    <style:style style:name="T812" style:parent-style-name="Policepardéfaut" style:family="text">
      <style:text-properties fo:font-weight="bold" style:font-weight-asian="bold" style:font-weight-complex="bold" style:language-asian="fr" style:country-asian="FR"/>
    </style:style>
    <style:style style:name="T813"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814" style:parent-style-name="Policepardéfaut" style:family="text">
      <style:text-properties fo:font-weight="bold" style:font-weight-asian="bold" style:font-weight-complex="bold" style:language-asian="fr" style:country-asian="FR"/>
    </style:style>
    <style:style style:name="T815" style:parent-style-name="Policepardéfaut" style:family="text">
      <style:text-properties fo:font-weight="bold" style:font-weight-asian="bold" style:font-weight-complex="bold" style:language-asian="fr" style:country-asian="FR"/>
    </style:style>
    <style:style style:name="T816" style:parent-style-name="Policepardéfaut" style:family="text">
      <style:text-properties fo:font-weight="bold" style:font-weight-asian="bold" style:font-weight-complex="bold" style:language-asian="fr" style:country-asian="FR"/>
    </style:style>
    <style:style style:name="P817" style:parent-style-name="Normal" style:family="paragraph">
      <style:paragraph-properties fo:margin-left="0.4916in" fo:text-indent="-0.4916in">
        <style:tab-stops/>
      </style:paragraph-properties>
      <style:text-properties style:language-asian="fr" style:country-asian="FR"/>
    </style:style>
    <style:style style:name="P818" style:parent-style-name="Normal" style:family="paragraph">
      <style:paragraph-properties fo:margin-left="1.475in" fo:text-indent="-0.4916in">
        <style:tab-stops/>
      </style:paragraph-properties>
    </style:style>
    <style:style style:name="T819" style:parent-style-name="Policepardéfaut" style:family="text">
      <style:text-properties style:font-name="MS Gothic" style:font-name-asian="MS Gothic" style:language-asian="fr" style:country-asian="FR"/>
    </style:style>
    <style:style style:name="T820" style:parent-style-name="Policepardéfaut" style:family="text">
      <style:text-properties style:language-asian="fr" style:country-asian="FR"/>
    </style:style>
    <style:style style:name="P821" style:parent-style-name="Normal" style:family="paragraph">
      <style:paragraph-properties fo:margin-left="1.475in" fo:text-indent="-0.4916in">
        <style:tab-stops/>
      </style:paragraph-properties>
    </style:style>
    <style:style style:name="T822" style:parent-style-name="Policepardéfaut" style:family="text">
      <style:text-properties style:font-name="MS Gothic" style:font-name-asian="MS Gothic" style:language-asian="fr" style:country-asian="FR"/>
    </style:style>
    <style:style style:name="T823" style:parent-style-name="Policepardéfaut" style:family="text">
      <style:text-properties style:language-asian="fr" style:country-asian="FR"/>
    </style:style>
    <style:style style:name="P824" style:parent-style-name="Normal" style:family="paragraph">
      <style:paragraph-properties fo:margin-left="1.475in" fo:text-indent="-0.4916in">
        <style:tab-stops/>
      </style:paragraph-properties>
    </style:style>
    <style:style style:name="T825" style:parent-style-name="Policepardéfaut" style:family="text">
      <style:text-properties style:font-name="MS Gothic" style:font-name-asian="MS Gothic" style:language-asian="fr" style:country-asian="FR"/>
    </style:style>
    <style:style style:name="T826" style:parent-style-name="Policepardéfaut" style:family="text">
      <style:text-properties style:language-asian="fr" style:country-asian="FR"/>
    </style:style>
    <style:style style:name="P827" style:parent-style-name="Normal" style:family="paragraph">
      <style:paragraph-properties fo:margin-left="1.475in" fo:text-indent="-0.4916in">
        <style:tab-stops/>
      </style:paragraph-properties>
    </style:style>
    <style:style style:name="T828" style:parent-style-name="Policepardéfaut" style:family="text">
      <style:text-properties style:font-name="MS Gothic" style:font-name-asian="MS Gothic" style:language-asian="fr" style:country-asian="FR"/>
    </style:style>
    <style:style style:name="T829" style:parent-style-name="Policepardéfaut" style:family="text">
      <style:text-properties style:language-asian="fr" style:country-asian="FR"/>
    </style:style>
    <style:style style:name="P830" style:parent-style-name="Normal" style:family="paragraph">
      <style:paragraph-properties fo:margin-left="0.9833in">
        <style:tab-stops/>
      </style:paragraph-properties>
    </style:style>
    <style:style style:name="T831" style:parent-style-name="Policepardéfaut" style:family="text">
      <style:text-properties style:font-name="MS Gothic" style:font-name-asian="MS Gothic"/>
    </style:style>
    <style:style style:name="P832" style:parent-style-name="Normal" style:family="paragraph">
      <style:paragraph-properties fo:margin-left="0.9833in">
        <style:tab-stops/>
      </style:paragraph-properties>
    </style:style>
    <style:style style:name="T833" style:parent-style-name="Policepardéfaut" style:family="text">
      <style:text-properties style:font-name="MS Gothic" style:font-name-asian="MS Gothic" style:language-asian="fr" style:country-asian="FR"/>
    </style:style>
    <style:style style:name="T834" style:parent-style-name="Policepardéfaut" style:family="text">
      <style:text-properties style:language-asian="fr" style:country-asian="FR"/>
    </style:style>
    <style:style style:name="P835" style:parent-style-name="Normal" style:family="paragraph">
      <style:paragraph-properties fo:margin-left="0.9833in">
        <style:tab-stops/>
      </style:paragraph-properties>
    </style:style>
    <style:style style:name="T836" style:parent-style-name="Policepardéfaut" style:family="text">
      <style:text-properties style:font-name="MS Gothic" style:font-name-asian="MS Gothic"/>
    </style:style>
    <style:style style:name="P837" style:parent-style-name="Normal" style:family="paragraph">
      <style:paragraph-properties fo:margin-left="0.9833in">
        <style:tab-stops/>
      </style:paragraph-properties>
    </style:style>
    <style:style style:name="T838" style:parent-style-name="Policepardéfaut" style:family="text">
      <style:text-properties style:font-name="MS Gothic" style:font-name-asian="MS Gothic"/>
    </style:style>
    <style:style style:name="P839" style:parent-style-name="Normal" style:family="paragraph">
      <style:paragraph-properties fo:margin-left="0.9833in">
        <style:tab-stops/>
      </style:paragraph-properties>
    </style:style>
    <style:style style:name="T840" style:parent-style-name="Policepardéfaut" style:family="text">
      <style:text-properties style:font-name="MS Gothic" style:font-name-asian="MS Gothic"/>
    </style:style>
    <style:style style:name="P841" style:parent-style-name="Normal" style:family="paragraph">
      <style:paragraph-properties fo:margin-left="0.4895in" fo:text-indent="-0.4895in">
        <style:tab-stops/>
      </style:paragraph-properties>
    </style:style>
    <style:style style:name="T842" style:parent-style-name="Policepardéfaut" style:family="text">
      <style:text-properties fo:color="#7F7F7F" style:language-asian="fr" style:country-asian="FR"/>
    </style:style>
    <style:style style:name="T843" style:parent-style-name="Policepardéfaut" style:family="text">
      <style:text-properties fo:color="#7F7F7F" style:language-asian="fr" style:country-asian="FR"/>
    </style:style>
    <style:style style:name="T844" style:parent-style-name="Policepardéfaut" style:family="text">
      <style:text-properties fo:color="#7F7F7F"/>
    </style:style>
    <style:style style:name="T845" style:parent-style-name="Policepardéfaut" style:family="text">
      <style:text-properties fo:color="#7F7F7F"/>
    </style:style>
    <style:style style:name="T846" style:parent-style-name="Policepardéfaut" style:family="text">
      <style:text-properties fo:color="#7F7F7F"/>
    </style:style>
    <style:style style:name="T847" style:parent-style-name="Policepardéfaut" style:family="text">
      <style:text-properties fo:color="#7F7F7F"/>
    </style:style>
    <style:style style:name="T848" style:parent-style-name="Policepardéfaut" style:family="text">
      <style:text-properties fo:color="#7F7F7F" style:language-asian="fr" style:country-asian="FR"/>
    </style:style>
    <style:style style:name="T849" style:parent-style-name="Policepardéfaut" style:family="text">
      <style:text-properties fo:color="#7F7F7F" style:language-asian="fr" style:country-asian="FR"/>
    </style:style>
    <style:style style:name="T850" style:parent-style-name="Policepardéfaut" style:family="text">
      <style:text-properties fo:color="#7F7F7F"/>
    </style:style>
    <style:style style:name="T851" style:parent-style-name="Policepardéfaut" style:family="text">
      <style:text-properties fo:font-style="italic" style:font-style-asian="italic" style:font-style-complex="italic" fo:color="#7F7F7F"/>
    </style:style>
    <style:style style:name="T852" style:parent-style-name="Policepardéfaut" style:family="text">
      <style:text-properties fo:color="#7F7F7F"/>
    </style:style>
    <style:style style:name="T853" style:parent-style-name="Policepardéfaut" style:family="text">
      <style:text-properties fo:color="#7F7F7F" style:language-asian="fr" style:country-asian="FR"/>
    </style:style>
    <style:style style:name="T854" style:parent-style-name="Lienhypertexte" style:family="text">
      <style:text-properties style:language-asian="fr" style:country-asian="FR"/>
    </style:style>
    <style:style style:name="T855" style:parent-style-name="Policepardéfaut" style:family="text">
      <style:text-properties style:language-asian="fr" style:country-asian="FR"/>
    </style:style>
    <style:style style:name="T856" style:parent-style-name="Policepardéfaut" style:family="text">
      <style:text-properties fo:color="#7F7F7F" style:language-asian="fr" style:country-asian="FR"/>
    </style:style>
  </office:automatic-styles>
  <office:body>
    <office:text text:use-soft-page-breaks="true">
      <text:p text:style-name="P1">Modèle<text:s/>générique<text:s/>UNIL<text:s/>de Data<text:s/>Management Plan</text:p>
      <text:p text:style-name="P5"><text:span text:style-name="T6">Table des sections</text:span><text:span text:style-name="T7"><text:s/>du D</text:span><text:span text:style-name="T8">ata Management Plan</text:span></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text:a xlink:href="#_Toc58248279" office:target-frame-name="_top" xlink:show="replace"><text:span text:style-name="Lienhypertexte">Consignes :</text:span><text:tab/>1</text:a></text:p>
          <text:p text:style-name="P10"><text:a xlink:href="#_Toc58248280" office:target-frame-name="_top" xlink:show="replace"><text:span text:style-name="Lienhypertexte">Renseignements sur le projet</text:span><text:tab/>2</text:a></text:p>
          <text:p text:style-name="P11"><text:a xlink:href="#_Toc58248281" office:target-frame-name="_top" xlink:show="replace"><text:span text:style-name="Lienhypertexte">Description des données</text:span><text:tab/>3</text:a></text:p>
          <text:p text:style-name="P12"><text:a xlink:href="#_Toc58248282" office:target-frame-name="_top" xlink:show="replace"><text:span text:style-name="Lienhypertexte">Méthodologie adoptée et traitement des données</text:span><text:tab/>4</text:a></text:p>
          <text:p text:style-name="P13"><text:a xlink:href="#_Toc58248283" office:target-frame-name="_top" xlink:show="replace"><text:span text:style-name="Lienhypertexte">Organisation et règles de nommage</text:span><text:tab/>5</text:a></text:p>
          <text:p text:style-name="P14"><text:a xlink:href="#_Toc58248284" office:target-frame-name="_top" xlink:show="replace"><text:span text:style-name="T15">Documentation et métadonnées</text:span><text:tab/>5</text:a></text:p>
          <text:p text:style-name="P16"><text:a xlink:href="#_Toc58248285" office:target-frame-name="_top" xlink:show="replace"><text:span text:style-name="T17">Stockage</text:span><text:tab/>7</text:a></text:p>
          <text:p text:style-name="P18"><text:a xlink:href="#_Toc58248286" office:target-frame-name="_top" xlink:show="replace"><text:span text:style-name="T19">Sauvegarde</text:span><text:tab/>8</text:a></text:p>
          <text:p text:style-name="P20"><text:a xlink:href="#_Toc58248287" office:target-frame-name="_top" xlink:show="replace"><text:span text:style-name="Lienhypertexte">Questions éthiques et légales</text:span><text:tab/>9</text:a></text:p>
          <text:p text:style-name="P21"><text:a xlink:href="#_Toc58248288" office:target-frame-name="_top" xlink:show="replace"><text:span text:style-name="T22">Sécurité des données</text:span><text:tab/>11</text:a></text:p>
          <text:p text:style-name="P23"><text:a xlink:href="#_Toc58248289" office:target-frame-name="_top" xlink:show="replace"><text:span text:style-name="Lienhypertexte">Propriété intellectuelle</text:span><text:tab/>11</text:a></text:p>
          <text:p text:style-name="P24"><text:a xlink:href="#_Toc58248290" office:target-frame-name="_top" xlink:show="replace"><text:span text:style-name="T25">Conservation à long terme</text:span><text:tab/>12</text:a></text:p>
          <text:p text:style-name="P26"><text:a xlink:href="#_Toc58248291" office:target-frame-name="_top" xlink:show="replace"><text:span text:style-name="Lienhypertexte">Partage et dépôt des données</text:span><text:tab/>14</text:a></text:p>
        </text:index-body>
      </text:table-of-content>
      <text:p text:style-name="Normal"/>
      <text:p text:style-name="P27">Décembre<text:s/>2020</text:p>
      <text:h text:style-name="Titre1" text:outline-level="1"><text:bookmark-start text:name="_Toc58248279"/>Consignes :<text:bookmark-end text:name="_Toc58248279"/><text:s/></text:h>
      <text:p text:style-name="Normal">Ne répondez qu’aux questions de ce Data Management Plan (DMP) qui sont pertinentes pour votre situation.<text:s/>Les questions<text:s/>auxquelles vous ne devez pas forcément répondre<text:s/>commencent par « si »<text:s/>et dépendent de vos réponses précédentes.<text:s/></text:p>
      <text:p text:style-name="Normal">En cas de questions<text:s/>ou de remarques<text:s/>sur ce modèle<text:s/>de DMP, vous pouvez nous<text:s/>écrire<text:s/>à :<text:s/><text:a xlink:href="mailto:researchdata@unil.ch" office:target-frame-name="_top" xlink:show="replace"><text:span text:style-name="Lienhypertexte">researchdata@unil.ch</text:span></text:a><text:s/></text:p>
      <text:p text:style-name="P28"/>
      <text:h text:style-name="Titre1" text:outline-level="1"><text:bookmark-start text:name="_Toc58248280"/><text:soft-page-break/>Renseignements sur le projet<text:bookmark-end text:name="_Toc58248280"/><text:s/></text:h>
      <text:p text:style-name="Normal"><text:span text:style-name="T29">Titre du projet (project title)</text:span> :</text:p>
      <text:p text:style-name="Normal"><text:span text:style-name="T30">Financeur (Funder)</text:span> :<text:s/></text:p>
      <text:p text:style-name="Normal"><text:span text:style-name="T31">Résumé du projet (Project abstract)</text:span> :</text:p>
      <text:p text:style-name="P32">Chercheur principal<text:s/>(Principal Investigator)</text:p>
      <text:p text:style-name="P33">Nom, prénom :<text:s/></text:p>
      <text:p text:style-name="P34">Identifiant ORCID :</text:p>
      <text:p text:style-name="P35">Courriel :<text:s/></text:p>
      <text:p text:style-name="P36">Téléphone :</text:p>
      <text:p text:style-name="P37">Personne de contact pour les données :<text:s/></text:p>
      <text:p text:style-name="P38"/>
      <text:soft-page-break/>
      <text:p text:style-name="P39">Data Management Plan générique<text:s/>UNIL</text:p>
      <text:p text:style-name="P40">Pour vous aider à répondre à ce Data Management Plan (DMP), de l’aide<text:s/>est<text:s/>disponible<text:s/>sous les réponses.<text:s/>Elle contient<text:s/>des définitions ou des ressources qui pourraient vous être utiles.</text:p>
      <text:h text:style-name="Titre1" text:outline-level="1"><text:bookmark-start text:name="_Toc58248281"/>Description des données<text:bookmark-end text:name="_Toc58248281"/><text:s/></text:h>
      <text:p text:style-name="P41">Dans cette section,<text:s/>il s’agit de décrire les données de votre projet de recherche<text:s/>(s’il utilise ou génère des données). La description contient la<text:s/>provenance,<text:s/>le<text:s/>type,<text:s/>le<text:s/>volume,<text:s/>le<text:s/>contenu et<text:s/>le<text:s/>format<text:s/>de ces données.<text:s/></text:p>
      <text:p text:style-name="Normal">[Cette section se rapporte à la question 1.1 du DMP mySNF]</text:p>
      <text:p text:style-name="P42">1.<text:s/>Des données seront collectées, étudiées, générées ou réutilisées dans le cadre de ce projet :</text:p>
      <text:p text:style-name="P43"><text:span text:style-name="T44">☐</text:span><text:span text:style-name="T45">Oui</text:span></text:p>
      <text:p text:style-name="P46"><text:span text:style-name="T47">☐</text:span><text:span text:style-name="T48">Non</text:span></text:p>
      <text:p text:style-name="P49"><text:span text:style-name="T50">Aide :<text:s/></text:span><text:span text:style-name="T51"><text:tab/>Selon la définition communément admise de</text:span><text:a xlink:href="https://www.unil.ch/openscience/files/live/sites/openscience/files/Donnees_de_recherche/Files/38500823.pdf" office:target-frame-name="_top" xlink:show="replace"><text:span text:style-name="T52"><text:s/>l’OCDE</text:span></text:a><text:span text:style-name="T53"><text:s/>(2007)</text:span><text:span text:style-name="T54">, les données de recherche sont des enregistrements factuels utilisés comme sources principales pour la recherche scientifique. Elles sont généralement reconnues par la communauté scientifique comme nécessaires pour valider des résultats de recherche. Elles peuvent prendre de<text:s/></text:span><text:span text:style-name="T55">multiples formes</text:span><text:span text:style-name="T56"><text:s/>(données</text:span><text:span text:style-name="T57"><text:s/></text:span><text:span text:style-name="T58">expérimentales, données d’observation, données opérationnelles,</text:span><text:span text:style-name="T59"><text:s/></text:span><text:span text:style-name="T60">données de tiers, données du secteur public, etc.).</text:span><text:span text:style-name="T61"><text:s/>Pour en savoir plus, consultez<text:s/></text:span><text:a xlink:href="https://www.unil.ch/openscience/home/menuinst/open-research-data/les-donnees-de-recherche.html" office:target-frame-name="_top" xlink:show="replace"><text:span text:style-name="T62">cette page</text:span></text:a><text:span text:style-name="T63"><text:s/>du site Open Science de l’UNIL.</text:span></text:p>
      <text:p text:style-name="Normal"><text:span text:style-name="T64">2</text:span><text:span text:style-name="T65">.<text:s/></text:span><text:span text:style-name="T66">Si</text:span><text:span text:style-name="T67"><text:s/>vous n’allez<text:s/></text:span><text:span text:style-name="T68">pas</text:span><text:span text:style-name="T69"><text:s/></text:span><text:span text:style-name="T70">collecter, étudier, générer ou réutiliser des données de recherche</text:span><text:span text:style-name="T71">, veuillez p</text:span><text:span text:style-name="T72">réciser<text:s/></text:span><text:span text:style-name="T73">pour quelles</text:span><text:span text:style-name="T74"><text:s/>raisons</text:span><text:span text:style-name="T75"><text:s/></text:span><text:span text:style-name="T76">:<text:s/></text:span></text:p>
      <text:p text:style-name="P77"/>
      <text:p text:style-name="P78">La rédaction de votre DMP s’arrête ici<text:s/>si vous n’allez pas collecter, étudier, générer ou réutiliser des données de recherche dans le cadre de ce projet.<text:s/>Pour<text:s/>les autres situations, veuillez continuer :</text:p>
      <text:p text:style-name="P79">3.<text:s/>Votre projet implique-t-il la<text:s/>réutilisation<text:s/>de données existantes (produites par vous ou des tiers) ?</text:p>
      <text:p text:style-name="Normal"><text:span text:style-name="T80">☐</text:span>Oui</text:p>
      <text:p text:style-name="Normal"><text:span text:style-name="T81">☐</text:span>Non</text:p>
      <text:p text:style-name="P82">Aide :<text:s/><text:tab/>Les données existantes peuvent<text:s/>par exemple<text:s/>renvoyer à<text:s/>du travail sur<text:s/>des<text:s/>archives<text:s/>ou sur<text:s/>des sources<text:s/>historiques,<text:s/>ou<text:s/>encore<text:s/>à<text:s/>des<text:s/>données produites dans d’autres contextes de recherche,<text:s/>par vous-mêmes ou des tiers,<text:s/>qui seront réutilisées<text:s/>dans le cadre de votre projet.</text:p>
      <text:p text:style-name="Normal"><text:span text:style-name="T83">4</text:span><text:span text:style-name="T84">.<text:s/></text:span><text:span text:style-name="T85">Si</text:span><text:span text:style-name="T86"><text:s/>votre projet implique la réutilisation de données existantes, d</text:span><text:span text:style-name="T87">’où proviennent<text:s/></text:span><text:span text:style-name="T88">c</text:span><text:span text:style-name="T89">es</text:span><text:span text:style-name="T90"><text:s/></text:span><text:span text:style-name="T91">données</text:span><text:span text:style-name="T92">,<text:s/></text:span><text:span text:style-name="T93">que contiennent-elles</text:span><text:span text:style-name="T94"><text:s/>et quel est leur format</text:span><text:span text:style-name="T95"><text:s/></text:span><text:span text:style-name="T96">?<text:s/></text:span></text:p>
      <text:p text:style-name="Normal"/>
      <text:p text:style-name="P97"><text:span text:style-name="T98">Aide :<text:s/></text:span><text:span text:style-name="T99"><text:tab/>Les données que vous réutilisez peuvent<text:s/></text:span><text:span text:style-name="T100">avoir des provenances diverses</text:span><text:span text:style-name="T101">, par exemple<text:s/></text:span><text:span text:style-name="T102">être transmises directement par leur auteur<text:s/></text:span><text:span text:style-name="T103">ou<text:s/></text:span><text:span text:style-name="T104">provenir<text:s/></text:span><text:span text:style-name="T105">d’autres institutions publiques<text:s/></text:span><text:soft-page-break/><text:span text:style-name="T106">ou privées, d’autres projets de recherche, de fonds d’archives ou de collections de bibliothèque,</text:span><text:span text:style-name="T107"><text:s/>de bases de données en ligne</text:span><text:span text:style-name="T108">,<text:s/></text:span><text:span text:style-name="T109">etc</text:span><text:span text:style-name="T110">.</text:span><text:span text:style-name="T111"><text:s/>Voici un exemple de réponse possible :<text:s/></text:span><text:span text:style-name="T112">dans le cadre de ce projet, différentes données existantes seront réutilisées</text:span><text:span text:style-name="T113">, notamment</text:span><text:span text:style-name="T114"><text:s/>des</text:span><text:span text:style-name="T115"><text:s/>données<text:s/></text:span><text:span text:style-name="T116">d’observations phénologiques fournies par l’Office fédéral de météorologie et de climatologie MétéoSuisse en format .csv et disponibles à l’adresse<text:s/></text:span><text:a xlink:href="https://opendata.swiss/fr/dataset/phanologische-beobachtungen" office:target-frame-name="_top" xlink:show="replace"><text:span text:style-name="Lienhypertexte">https://opendata.swiss/fr/dataset/phanologische-beobachtungen</text:span></text:a></text:p>
      <text:p text:style-name="P117">5.<text:s/>Indiquez le type des données<text:s/>produites<text:s/>dans le cadre du projet<text:s/>(nouvelles données) :</text:p>
      <text:p text:style-name="Normal"><text:span text:style-name="T118">Cases à cocher, plusieurs choix :</text:span></text:p>
      <text:p text:style-name="P119"><text:span text:style-name="T120">☐</text:span>Matérielles et physiques</text:p>
      <text:p text:style-name="P121"><text:span text:style-name="T122">☐</text:span>Textuelles</text:p>
      <text:p text:style-name="P123"><text:span text:style-name="T124">☐</text:span>Tableurs</text:p>
      <text:p text:style-name="P125"><text:span text:style-name="T126">☐</text:span>Base de données</text:p>
      <text:p text:style-name="P127"><text:span text:style-name="T128">☐</text:span>Audio<text:s/></text:p>
      <text:p text:style-name="P129"><text:span text:style-name="T130">☐</text:span>Vidéo</text:p>
      <text:p text:style-name="P131"><text:span text:style-name="T132">☐</text:span>Images</text:p>
      <text:p text:style-name="P133"><text:span text:style-name="T134">☐</text:span>Géospatiales</text:p>
      <text:p text:style-name="P135"><text:span text:style-name="T136">☐</text:span>3D, modèles, visualisations</text:p>
      <text:p text:style-name="P137"><text:span text:style-name="T138">☐</text:span>Codes sources,<text:s/>logiciels, programmes informatiques</text:p>
      <text:p text:style-name="P139"><text:span text:style-name="T140">☐</text:span>Autre (à préciser) :<text:s/></text:p>
      <text:p text:style-name="P141">6.<text:s/>Décrivez brièvement le contenu<text:s/>des<text:s/>données<text:s/>produites<text:s/>ainsi que leur<text:s/>format :</text:p>
      <text:p text:style-name="P142"/>
      <text:p text:style-name="P143"><text:span text:style-name="T144">Aide :<text:s/></text:span><text:span text:style-name="T145"><text:tab/>Par exemple, les enregistrements</text:span><text:span text:style-name="T146"><text:s/>sonores</text:span><text:span text:style-name="T147"><text:s/>des entretiens réalisés seront en format<text:s/></text:span><text:span text:style-name="T148">.m</text:span><text:span text:style-name="T149">p3</text:span><text:span text:style-name="T150">.<text:s/></text:span><text:span text:style-name="T151">La retranscription des entretiens sera dans un fichier en format .docx.<text:s/></text:span></text:p>
      <text:h text:style-name="Titre1" text:outline-level="1"><text:bookmark-start text:name="_Toc58248282"/>Méthodologie adoptée et traitement des données<text:bookmark-end text:name="_Toc58248282"/><text:s/></text:h>
      <text:p text:style-name="P152">Dans cette section, il s’agit de décrire :<text:s/></text:p>
      <text:list text:style-name="LFO9" text:continue-numbering="true">
        <text:list-item>
          <text:p text:style-name="P153">La méthodologie liée<text:s/>aux données<text:s/>du projet<text:s/>et comment les données sont collectées<text:s/>et/ou produites ;<text:s/></text:p>
        </text:list-item>
        <text:list-item>
          <text:p text:style-name="P154">Le traitement des données, soit quelles manipulations sont effectuées<text:s/>sur les données<text:s/>et comment<text:s/>elles<text:s/>sont étudiées ou analysées<text:s/>en vue d’obtenir des résultats.<text:s/></text:p>
        </text:list-item>
      </text:list>
      <text:p text:style-name="Normal">[Cette section se rapporte à la question 1.2 du DMP mySNF]</text:p>
      <text:p text:style-name="P155">7.<text:s/>Décrivez comment<text:s/>les<text:s/>données seront collectées<text:s/>et/ou produites<text:s/>dans le cadre de votre projet :<text:s/></text:p>
      <text:p text:style-name="Normal"/>
      <text:p text:style-name="P156">Aide :<text:tab/>Par exemple, évoquez les modes de collecte<text:s/>des données ou comment elles seront produites, la méthodologie et les processus de recherche mis en place, les instruments,<text:s/><text:soft-page-break/>outils ou logiciels<text:s/>utilisés et les manipulations effectuées, l’étalonnage, l’échantillonnage,<text:s/>le<text:s/>paramétrage,<text:s/>etc.<text:s/></text:p>
      <text:p text:style-name="P157">8.<text:s/>Décrivez la manière dont les données seront traitées, étudiées et analysées dans le cadre de votre projet :<text:s/></text:p>
      <text:p text:style-name="Normal"/>
      <text:p text:style-name="P158">Aide :<text:tab/>Après la collecte et/ou la production des données<text:s/>ont<text:s/>lieu les étapes de traitement et d’analyse. Détaillez ici le traitement (automatisé ou non) et<text:s/>les analyses envisagées<text:s/>sur les données,<text:s/>une fois que vous les avez toutes recueillies<text:s/>ou produites. Par exemple : nettoyage, retranscription, organisation, structuration, adaptation,<text:s/>contrôle qualité,<text:s/>diffusion, instruments utilisés et manipulations effectuées, standards mis en place, etc.<text:s/></text:p>
      <text:h text:style-name="Titre1" text:outline-level="1"><text:bookmark-start text:name="_Toc58248283"/>Organisation et règles de nommage<text:bookmark-end text:name="_Toc58248283"/></text:h>
      <text:p text:style-name="P159">Dans cette section, il s’agit de décrire :<text:s/></text:p>
      <text:list text:style-name="LFO10" text:continue-numbering="true">
        <text:list-item>
          <text:p text:style-name="P160">Comment<text:s/>les données sont organisées et gérées tout au long du projet ;<text:s/></text:p>
        </text:list-item>
        <text:list-item>
          <text:p text:style-name="P161">Les<text:s/>règles de nommage adoptées.<text:s/></text:p>
        </text:list-item>
      </text:list>
      <text:p text:style-name="P162">[Cette section se rapporte à la question 1.2 du DMP mySNF]</text:p>
      <text:p text:style-name="P163">9.<text:s/>Décrivez les règles de gestion et<text:s/>l’organisation des dossiers et<text:s/>des<text:s/>fichiers de données adoptée (arborescence classificatoire) :</text:p>
      <text:p text:style-name="P164"/>
      <text:p text:style-name="P165"><text:span text:style-name="T166">Aide</text:span><text:span text:style-name="T167"> :</text:span><text:span text:style-name="T168"><text:s/></text:span><text:span text:style-name="T169"><text:tab/>Exemple d’éléments à détailler : arborescence classificatoire utilisée (ex. structure des dossiers et<text:s/></text:span><text:span text:style-name="T170">des<text:s/></text:span><text:span text:style-name="T171">fichiers)</text:span><text:span text:style-name="T172">,<text:s/></text:span><text:span text:style-name="T173">gestion des différentes versions des fichiers</text:span><text:span text:style-name="T174">, systèmes de gestion de</text:span><text:span text:style-name="T175"><text:s/></text:span><text:span text:style-name="T176">révision d</text:span><text:span text:style-name="T177">e</text:span><text:span text:style-name="T178"><text:s/>code informatique (c4science</text:span><text:span text:style-name="T179"><text:s/>ou Github</text:span><text:span text:style-name="T180">)</text:span><text:span text:style-name="T181">,<text:s/></text:span><text:span text:style-name="T182">etc.<text:s/></text:span><text:span text:style-name="T183">Pour en savoir plus sur l’organisation des données, consultez<text:s/></text:span><text:a xlink:href="https://www.unil.ch/openscience/home/menuinst/open-research-data/gerer-ses-donnees-de-recherche/organisation--description.html" office:target-frame-name="_top" xlink:show="replace"><text:span text:style-name="Lienhypertexte">cette page</text:span></text:a>.<text:s/></text:p>
      <text:p text:style-name="P184">10.<text:s/>Décrivez les règles de nommage des fichiers adoptées (nomenclature) :<text:s/></text:p>
      <text:p text:style-name="Normal"/>
      <text:p text:style-name="Normal"><text:span text:style-name="T185">Aide</text:span><text:span text:style-name="T186"> :</text:span><text:span text:style-name="T187"><text:tab/></text:span><text:span text:style-name="T188">Pensez à consulter les règles de nommage<text:s/></text:span><text:a xlink:href="https://www.unil.ch/openscience/files/live/sites/openscience/files/Donnees_de_recherche/Files/GC_Organiser_ses_donnees_Regles_Nommage_2019.pdf" office:target-frame-name="_top" xlink:show="replace"><text:span text:style-name="Lienhypertexte">disponible</text:span><text:span text:style-name="Lienhypertexte">s</text:span><text:span text:style-name="Lienhypertexte"><text:s/>sur le site Open Science</text:span></text:a>.</text:p>
      <text:h text:style-name="P189" text:outline-level="1"><text:bookmark-start text:name="_Toc58248284"/>Documentation et métadonnées<text:bookmark-end text:name="_Toc58248284"/></text:h>
      <text:p text:style-name="P190">Dans cette section, il s’agit de détailler la documentation qui accompagne les données<text:s/>afin de permettre leur réutilisation et leur réinterprétation future. Il faut<text:s/>notamment<text:s/>décrire<text:s/>les métadonnées<text:s/>utilisées.</text:p>
      <text:p text:style-name="Normal">[Cette section se rapporte à la question 1.3 du DMP mySNF]</text:p>
      <text:p text:style-name="Normal"><text:span text:style-name="Élevé">11</text:span><text:span text:style-name="Élevé">.<text:s/></text:span><text:span text:style-name="Élevé">Allez-vous rédiger de la documentation qui accompagne les données ?</text:span></text:p>
      <text:p text:style-name="Normal"><text:span text:style-name="T191">☐</text:span>Oui</text:p>
      <text:p text:style-name="Normal"><text:span text:style-name="T192">☐</text:span>Non</text:p>
      <text:p text:style-name="Normal"><text:span text:style-name="T193">12</text:span><text:span text:style-name="T194">.<text:s/></text:span><text:span text:style-name="T195">Si</text:span><text:span text:style-name="T196"><text:s/>vous n’allez<text:s/></text:span><text:span text:style-name="T197">pas</text:span><text:span text:style-name="T198"><text:s/></text:span><text:span text:style-name="T199">rédiger de documentation qui accompagn</text:span><text:span text:style-name="T200">e</text:span><text:span text:style-name="T201"><text:s/>les données</text:span><text:span text:style-name="T202">,<text:s/></text:span><text:span text:style-name="T203">expliquez-en les raisons :</text:span></text:p>
      <text:p text:style-name="Normal"/>
      <text:soft-page-break/>
      <text:p text:style-name="Normal"><text:span text:style-name="T204">13</text:span><text:span text:style-name="T205">.<text:s/></text:span><text:span text:style-name="T206">Si</text:span><text:span text:style-name="T207"><text:s/>vous allez rédiger de la documentation qui accompagne des données, sous quelle forme allez-vous le faire ?<text:s/></text:span></text:p>
      <text:p text:style-name="Normal">Cases à cocher, plusieurs choix possibles :<text:s/></text:p>
      <text:p text:style-name="P208"><text:span text:style-name="T209">☐</text:span><text:span text:style-name="T210">Un fichier readme</text:span><text:span text:style-name="T211">.txt</text:span></text:p>
      <text:p text:style-name="P212"><text:span text:style-name="T213">☐</text:span><text:span text:style-name="T214">Un codebook</text:span></text:p>
      <text:p text:style-name="P215"><text:span text:style-name="T216">☐</text:span>Un cahier de laboratoire électronique</text:p>
      <text:p text:style-name="P217"><text:span text:style-name="T218">☐</text:span>Un carnet de terrain</text:p>
      <text:p text:style-name="P219"><text:span text:style-name="T220">☐</text:span>Un fichier<text:s/>texte (.docx,<text:s/>.odt,<text:s/>.pdf)</text:p>
      <text:p text:style-name="P221"><text:span text:style-name="T222">☐</text:span>La documentation<text:s/>sera<text:s/>directement<text:s/>intégrée<text:s/>dans le<text:s/>fichier de données</text:p>
      <text:p text:style-name="P223"><text:span text:style-name="T224">☐</text:span>Autre<text:s/>(à préciser) :<text:s/></text:p>
      <text:p text:style-name="P225"><text:span text:style-name="T226">Aide :</text:span><text:span text:style-name="T227"><text:tab/>Pour en savoir plus sur l’organisation et la description des données, consultez<text:s/></text:span><text:a xlink:href="https://www.unil.ch/openscience/home/menuinst/open-research-data/gerer-ses-donnees-de-recherche/organisation--description.html" office:target-frame-name="_top" xlink:show="replace"><text:span text:style-name="T228">cette page</text:span></text:a>.</text:p>
      <text:p text:style-name="Normal"><text:span text:style-name="T229">14</text:span><text:span text:style-name="T230">.<text:s/></text:span><text:span text:style-name="T231">Si</text:span><text:span text:style-name="T232"><text:s/>vous allez rédiger de la documentation qui accompagne des données</text:span><text:span text:style-name="T233">, q</text:span><text:span text:style-name="T234">uelles informations fournira-t-</text:span><text:span text:style-name="T235">elle ?</text:span><text:span text:style-name="T236"><text:s/></text:span></text:p>
      <text:p text:style-name="Normal">Cases à cocher, plusieurs choix :<text:s/></text:p>
      <text:p text:style-name="P237"><text:span text:style-name="T238">☐</text:span><text:span text:style-name="T239">L</text:span><text:span text:style-name="T240">e contexte du projet</text:span><text:span text:style-name="T241"><text:s/></text:span><text:span text:style-name="T242">(</text:span><text:span text:style-name="T243">chercheur·e</text:span><text:span text:style-name="T244">, institution, période de réalisation de la recherche</text:span><text:span text:style-name="T245">,</text:span><text:span text:style-name="T246"><text:s/>etc.)</text:span></text:p>
      <text:p text:style-name="P247"><text:span text:style-name="T248">☐</text:span><text:span text:style-name="T249">La question de recherche</text:span></text:p>
      <text:p text:style-name="P250"><text:span text:style-name="T251">☐</text:span><text:span text:style-name="T252">L</text:span><text:span text:style-name="T253">es hypothèses</text:span><text:span text:style-name="T254"><text:s/>de recherche</text:span></text:p>
      <text:p text:style-name="P255"><text:span text:style-name="T256">☐</text:span><text:span text:style-name="T257">L</text:span><text:span text:style-name="T258">a méthodologie</text:span><text:span text:style-name="T259"><text:s/></text:span><text:span text:style-name="T260">adoptée</text:span></text:p>
      <text:p text:style-name="P261"><text:span text:style-name="T262">☐</text:span><text:span text:style-name="T263">L</text:span><text:span text:style-name="T264">e mode de<text:s/></text:span><text:span text:style-name="T265">récolte des données</text:span></text:p>
      <text:p text:style-name="P266"><text:span text:style-name="T267">☐</text:span><text:span text:style-name="T268">L</text:span><text:span text:style-name="T269">es procédures d’analyse<text:s/></text:span><text:span text:style-name="T270">des données</text:span></text:p>
      <text:p text:style-name="P271"><text:span text:style-name="T272">☐</text:span><text:span text:style-name="T273">L</text:span><text:span text:style-name="T274">es instruments utilisés et les manipulations effectuées</text:span></text:p>
      <text:p text:style-name="P275"><text:span text:style-name="T276">☐</text:span>Les logiciels utilisés (en mentionnant quelle version,<text:s/>ainsi que<text:s/>les paramètres mis en place)</text:p>
      <text:p text:style-name="P277"><text:span text:style-name="T278">☐</text:span><text:span text:style-name="T279">L</text:span><text:span text:style-name="T280">es formats et les types de données</text:span></text:p>
      <text:p text:style-name="P281"><text:span text:style-name="T282">☐</text:span><text:span text:style-name="T283">L</text:span><text:span text:style-name="T284">es standards et les variables utilisés (noms, questions, descriptions, algorithmes, syntaxes</text:span><text:span text:style-name="T285">,</text:span><text:span text:style-name="T286"><text:s/>etc.)</text:span></text:p>
      <text:p text:style-name="P287"><text:span text:style-name="T288">☐</text:span><text:span text:style-name="T289">L</text:span><text:span text:style-name="T290">a table de codage</text:span></text:p>
      <text:p text:style-name="P291"><text:span text:style-name="T292">☐</text:span><text:span text:style-name="T293">L</text:span><text:span text:style-name="T294">es unités de mesure</text:span></text:p>
      <text:p text:style-name="P295"><text:span text:style-name="T296">☐</text:span>La<text:s/>licence de réutilisation des données</text:p>
      <text:p text:style-name="P297"><text:span text:style-name="T298">☐</text:span>Les droits d’accès aux données<text:s/></text:p>
      <text:p text:style-name="P299"><text:span text:style-name="T300">☐</text:span>Autre<text:s/>(à préciser)</text:p>
      <text:p text:style-name="P301"><text:span text:style-name="T302">Aide :<text:s/></text:span><text:span text:style-name="T303"><text:tab/></text:span><text:span text:style-name="T304">La documentation contient les informations de base pour comprendre le projet de recherche et le contexte de création et de récolte des données</text:span><text:span text:style-name="T305">. Pour en savoir plus sur l’organisation et la description des données, consultez<text:s/></text:span><text:a xlink:href="https://www.unil.ch/openscience/home/menuinst/open-research-data/gerer-ses-donnees-de-recherche/organisation--description.html" office:target-frame-name="_top" xlink:show="replace"><text:span text:style-name="T306">cette page.</text:span></text:a></text:p>
      <text:p text:style-name="P307">15.<text:s/>Indiquez quelles métadonnées ou standards de métadonnées accompagneront<text:s/>les<text:s/>données :</text:p>
      <text:p text:style-name="P308">Cases à cocher, plusieurs choix :<text:s/></text:p>
      <text:p text:style-name="P309"><text:span text:style-name="T310">☐</text:span><text:span text:style-name="T311">DataCite<text:s/></text:span></text:p>
      <text:p text:style-name="P312"><text:span text:style-name="T313">☐</text:span><text:span text:style-name="T314">Dublin Core<text:s/></text:span></text:p>
      <text:p text:style-name="P315"><text:span text:style-name="T316">☐</text:span><text:span text:style-name="T317">DDI<text:s/></text:span></text:p>
      <text:p text:style-name="P318"><text:span text:style-name="T319">☐</text:span><text:span text:style-name="T320">EAD<text:s/></text:span></text:p>
      <text:p text:style-name="P321"><text:span text:style-name="T322">☐</text:span><text:span text:style-name="T323">ISO 19115<text:s/></text:span></text:p>
      <text:p text:style-name="P324"><text:span text:style-name="T325">☐</text:span><text:span text:style-name="T326">RDF<text:s/></text:span></text:p>
      <text:p text:style-name="P327"><text:span text:style-name="T328">☐</text:span><text:span text:style-name="T329">Autre (à préciser)<text:s/></text:span></text:p>
      <text:p text:style-name="P330"><text:span text:style-name="T331">Aide :</text:span><text:span text:style-name="T332"><text:tab/>Les métadonnées sont des informations sur les données. Elles indiquent, par exemple, qui les a créées, à quelle date, dans quel but, etc.<text:s/></text:span><text:span text:style-name="T333">Chaque set de données collecté ou créé devrait être accompagné de métadonnées exhaustives, respectant les standards, règles et conventions d'une discipline</text:span><text:span text:style-name="T334">. Pour en savoir plus sur les métadonnées, consultez cette<text:s/></text:span><text:a xlink:href="https://www.unil.ch/openscience/fr/home/menuinst/open-research-data/gerer-ses-donnees-de-recherche/organisation--description.html" office:target-frame-name="_top" xlink:show="replace"><text:span text:style-name="T335">page</text:span></text:a><text:span text:style-name="T336">.<text:s/></text:span></text:p>
      <text:h text:style-name="P337" text:outline-level="1"><text:bookmark-start text:name="_Toc58248285"/>Stockage<text:bookmark-end text:name="_Toc58248285"/></text:h>
      <text:p text:style-name="P338">Dans cette section, il s’agit de fournir une estimation du volume nécessaire pour<text:s/>stocker les<text:s/>données pendant la réalisation du projet<text:s/>et de détailler quelles infrastructures de stockage seront utilisées.</text:p>
      <text:p text:style-name="Normal">[Cette section se rapporte à la question 3.1 du DMP mySNF]</text:p>
      <text:p text:style-name="P339">16.<text:s/>Veuillez fournir une estimation du volume nécessaire pour stocker<text:s/>les<text:s/>données :<text:s/></text:p>
      <text:p text:style-name="P340">Réponse à choix unique :</text:p>
      <text:p text:style-name="P341"><text:span text:style-name="T342">☐</text:span><text:span text:style-name="T343">M</text:span><text:span text:style-name="T344">oins de<text:s/></text:span><text:span text:style-name="T345">50</text:span><text:span text:style-name="T346">Go</text:span></text:p>
      <text:p text:style-name="P347"><text:span text:style-name="T348">☐</text:span><text:span text:style-name="T349">D</text:span><text:span text:style-name="T350">e 5</text:span><text:span text:style-name="T351">1</text:span><text:span text:style-name="T352">Go</text:span><text:span text:style-name="T353"><text:s/>à 500Go</text:span></text:p>
      <text:p text:style-name="P354"><text:span text:style-name="T355">☐</text:span><text:span text:style-name="T356">De</text:span><text:span text:style-name="T357"><text:s/></text:span><text:span text:style-name="T358">501Go à<text:s/></text:span><text:span text:style-name="T359">1023</text:span><text:span text:style-name="T360">Go</text:span></text:p>
      <text:p text:style-name="P361"><text:span text:style-name="T362">☐</text:span><text:span text:style-name="T363">1TB</text:span><text:span text:style-name="T364"><text:s/></text:span><text:span text:style-name="T365">(1024Go)</text:span><text:span text:style-name="T366"><text:s/>et plus</text:span></text:p>
      <text:p text:style-name="P367"><text:span text:style-name="T368">☐</text:span><text:span text:style-name="T369">Je ne sais pas<text:s/></text:span><text:span text:style-name="T370">encore</text:span></text:p>
      <text:p text:style-name="P371"><text:span text:style-name="T372">Aide :</text:span><text:span text:style-name="T373"><text:tab/></text:span><text:span text:style-name="T374">Pour en savoir plus sur les unités de mesure en informatique, cette<text:s/></text:span><text:a xlink:href="https://adwformation.wordpress.com/2020/05/13/les-unites-de-mesures-en-informatique/" office:target-frame-name="_top" xlink:show="replace"><text:span text:style-name="T375">page</text:span></text:a><text:span text:style-name="T376"><text:s/></text:span><text:span text:style-name="T377">peut vous être utile</text:span><text:span text:style-name="T378">.</text:span><text:span text:style-name="T379"><text:s/>Afin d’estimer le volume de vos données, vous pouvez par exemple vous référer au volume généré par des projets précédents ou regarder le poids actuel que votre dossier occupe sur votre ordinateur.<text:s/></text:span></text:p>
      <text:p text:style-name="P380"><text:bookmark-start text:name="_Hlk46757836"/><text:soft-page-break/>17.<text:s/>Quelles infrastructures de stockage utiliserez-vous ?</text:p>
      <text:p text:style-name="Normal">Cases à cocher, plusieurs choix :<text:s/></text:p>
      <text:p text:style-name="P381"><text:span text:style-name="T382">☐</text:span>Infrastructure de stockage de la<text:s/>Division calcul et soutien à la recherche (DCSR)</text:p>
      <text:p text:style-name="P383"><text:span text:style-name="T384">☐</text:span>Autres serveurs Unil</text:p>
      <text:p text:style-name="P385"><text:span text:style-name="T386">☐</text:span>Ordinateur<text:s/>Unil</text:p>
      <text:p text:style-name="Normal"><text:tab/><text:tab/><text:span text:style-name="T387">☐</text:span>Ordinateur personnel</text:p>
      <text:p text:style-name="P388"><text:span text:style-name="T389">☐</text:span>Disque dur externe</text:p>
      <text:p text:style-name="P390"><text:span text:style-name="T391">☐</text:span>Clé USB</text:p>
      <text:p text:style-name="P392"><text:span text:style-name="T393">☐</text:span>Switchdrive</text:p>
      <text:p text:style-name="P394"><text:span text:style-name="T395">☐</text:span>Autres services cloud (à préciser) :</text:p>
      <text:p text:style-name="P396"><text:span text:style-name="T397">☐</text:span>Autre (à préciser) :</text:p>
      <text:p text:style-name="P398"><text:span text:style-name="T399">Aide :<text:s/></text:span><text:span text:style-name="T400"><text:tab/>Conserver<text:s/></text:span><text:span text:style-name="T401">les</text:span><text:span text:style-name="T402"><text:s/>données<text:s/></text:span><text:span text:style-name="T403">de recherche<text:s/></text:span><text:span text:style-name="T404">uniquement</text:span><text:span text:style-name="T405"><text:s/></text:span><text:span text:style-name="T406">sur votre ordinateur ou sur des dispositifs de stockage externes (disque dur, clé USB) n’est pas recommandé. Le stockage se fait de préférence sur les serveurs de l’UNIL via la division calcul et soutien à la recherche (</text:span><text:a xlink:href="https://www.unil.ch/ci/fr/home/menuinst/calcul--soutien-recherche.html" office:target-frame-name="_top" xlink:show="replace"><text:span text:style-name="T407">DCSR</text:span></text:a><text:span text:style-name="T408">).<text:s/></text:span><text:bookmark-end text:name="_Hlk46757836"/><text:span text:style-name="T409">Pour plus d’informations sur le stockage des données de recherche à l’UNIL</text:span><text:span text:style-name="T410"><text:s/>(infrastructure, coûts, etc.</text:span><text:span text:style-name="T411">, vous pouvez consulter</text:span><text:span text:style-name="T412"><text:s/></text:span><text:a xlink:href="https://www.unil.ch/openscience/home/menuinst/open-research-data/gerer-ses-donnees-de-recherche/stockage--securite.html" office:target-frame-name="_top" xlink:show="replace"><text:span text:style-name="Lienhypertexte">cette page</text:span></text:a><text:s/><text:span text:style-name="T413">et prendre connaissance de<text:s/></text:span><text:a xlink:href="https://www.unil.ch/central/files/live/sites/central/files/textes-leg/4-rech/dir4-5-donnees-rech2.pdf" office:target-frame-name="_top" xlink:show="replace"><text:span text:style-name="Lienhypertexte">la directive de la Direction 4.5 : Traitement et gestion des données de recherche</text:span></text:a><text:span text:style-name="T414">,<text:s/></text:span><text:span text:style-name="T415">ou<text:s/></text:span><text:span text:style-name="T416">encore<text:s/></text:span><text:span text:style-name="T417">des deux articles suivant</text:span><text:span text:style-name="T418">s</text:span><text:span text:style-name="T419"><text:s/>du CiNN</text:span><text:span text:style-name="T420"> :</text:span><text:span text:style-name="T421"><text:s/>« </text:span><text:a xlink:href="https://wp.unil.ch/cinn/2019/08/des-ressources-de-stockage-et-de-calcul-pour-les-chercheurs-de-unil" office:target-frame-name="_top" xlink:show="replace"><text:span text:style-name="Lienhypertexte">Des ressources de stockage et de calcul pour les chercheurs de l’UNIL</text:span></text:a> <text:span text:style-name="T422">» et « </text:span><text:a xlink:href="https://wp.unil.ch/cinn/2017/09/le-fns-exige-desormais-un-plan-de-gestion-des-donnees-pour-accorder-ses-fonds/" office:target-frame-name="_top" xlink:show="replace"><text:span text:style-name="Lienhypertexte">Le FNS exige désormais un plan de gestion des données pour accorder ses fonds</text:span></text:a> <text:span text:style-name="T423">»</text:span><text:span text:style-name="T424">.<text:s/></text:span></text:p>
      <text:h text:style-name="P425" text:outline-level="1"><text:bookmark-start text:name="_Toc58248286"/><text:bookmark-start text:name="_Hlk46758201"/>Sauvegarde<text:bookmark-end text:name="_Toc58248286"/></text:h>
      <text:p text:style-name="P426">Cette section concerne la sauvegarde des<text:s/>données, soit<text:s/>la création de copies supplémentaires<text:s/>afin de pallier une éventuelle perte de données.<text:s/>Il s’agit de décrire quels mécanismes seront mis en place<text:s/>pour éviter ce risque.</text:p>
      <text:p text:style-name="Normal">[Cette section se rapporte à la question 3.1 du DMP mySNF]</text:p>
      <text:p text:style-name="P427">18.<text:s/>Décrivez la façon dont<text:s/>les<text:s/>données seront<text:s/>sauvegardées :</text:p>
      <text:p text:style-name="Normal"/>
      <text:p text:style-name="P428"><text:span text:style-name="T429">Aide :</text:span><text:span text:style-name="T430"><text:tab/></text:span><text:span text:style-name="T431">La sauvegarde (</text:span><text:span text:style-name="T432">backup</text:span><text:span text:style-name="T433">) consiste à créer des copies supplémentaires de</text:span><text:span text:style-name="T434">s</text:span><text:span text:style-name="T435"><text:s/>données. Elle est essentielle pour éviter le risque de perte de données par effacement accidentel, panne de disque dur, vol ou détérioration de l'équipement.</text:span></text:p>
      <text:p text:style-name="P436"><text:span text:style-name="T437">Pour répondre à cette question, vous</text:span><text:span text:style-name="T438"><text:s/>pouvez mentionner par exemple l’utilisation de l’outil<text:s/></text:span><text:span text:style-name="T439">C</text:span><text:span text:style-name="T440">rash-plan (ou d'un autre logiciel d'automatisation des sauvegardes)</text:span><text:span text:style-name="T441">,<text:s/></text:span><text:span text:style-name="T442">de supports externes de sauvegard</text:span><text:span text:style-name="T443">e</text:span><text:span text:style-name="T444">, indiquer la fréquence de vos sauvegardes, le nombre de copies réalisé, les mesures à prendre en cas d’incident (perte des sauvegardes), etc.</text:span><text:span text:style-name="T445"><text:s/>Pour en savoir plus</text:span><text:span text:style-name="T446"><text:s/>sur les options de sauvegarde à l’UNIL</text:span><text:span text:style-name="T447">,</text:span><text:span text:style-name="T448"><text:s/>vous pouvez</text:span><text:span text:style-name="T449"><text:s/></text:span><text:span text:style-name="T450">prendre connaissance de l’article suivant du CiNN</text:span><text:span text:style-name="T451"> :</text:span><text:span text:style-name="T452"><text:s/>« </text:span><text:a xlink:href="https://wp.unil.ch/cinn/2017/09/le-fns-exige-desormais-un-plan-de-gestion-des-donnees-pour-accorder-ses-fonds/" office:target-frame-name="_top" xlink:show="replace"><text:span text:style-name="Lienhypertexte">Le FNS exige désormais un plan de gestion des données pour accorder ses fonds</text:span></text:a> <text:span text:style-name="T453">».</text:span></text:p>
      <text:h text:style-name="Titre1" text:outline-level="1"><text:bookmark-start text:name="_Toc58248287"/><text:bookmark-end text:name="_Hlk46758201"/><text:soft-page-break/>Questions<text:s/>éthiques et légales<text:bookmark-end text:name="_Toc58248287"/></text:h>
      <text:p text:style-name="P454">L’utilisation de données dans le cadre d’un projet de recherche<text:s/>soulève parfois des questions d’ordre éthique<text:s/>et/ou est soumise à une législation. Cette section a pour but d’évaluer les enjeux<text:s/>en la matière<text:s/>que pourrait soulever votre projet et de détailler les mesures mises en place pour assurer<text:s/>le<text:s/>respect<text:s/>de l’éthique scientifique et des lois.</text:p>
      <text:p text:style-name="Normal">[Cette section se rapporte à la question 2.1 du DMP mySNF]</text:p>
      <text:p text:style-name="P455">19.<text:s/>Veuillez cocher les questions d’ordre<text:s/>éthique<text:s/>soulevées par<text:s/>votre projet :</text:p>
      <text:p text:style-name="P456"><text:span text:style-name="T457">☐</text:span>Recherche sur l’être humain (même non médicale)<text:s/>ou avec des participant·e·s humain·e·s</text:p>
      <text:p text:style-name="P458"><text:span text:style-name="T459">☐</text:span><text:span text:style-name="T460">Collecte de données ou de matériel biologique</text:span></text:p>
      <text:p text:style-name="P461"><text:span text:style-name="T462">☐</text:span><text:span text:style-name="T463">Essai clinique</text:span></text:p>
      <text:p text:style-name="P464"><text:span text:style-name="T465">☐</text:span><text:span text:style-name="T466">Expériences sur les animaux</text:span></text:p>
      <text:p text:style-name="P467"><text:span text:style-name="T468">☐</text:span><text:span text:style-name="T469">Résultats qui pourraient influer sur l’environnement, la santé ou la sécurité</text:span></text:p>
      <text:p text:style-name="P470"><text:span text:style-name="T471">☐</text:span><text:span text:style-name="T472">Potentiel d’usage militaire</text:span></text:p>
      <text:p text:style-name="P473"><text:span text:style-name="T474">☐</text:span><text:span text:style-name="T475">Autre (à préciser)</text:span></text:p>
      <text:p text:style-name="P476"><text:span text:style-name="T477">☐</text:span><text:span text:style-name="T478">Mon projet ne soulève aucune question d’ordre éthique</text:span></text:p>
      <text:p text:style-name="P479">20.<text:s/>Votre projet implique-t-il la récolte ou le traitement<text:s/>de données personnelles et/ou sensibles ?<text:s/></text:p>
      <text:p text:style-name="Normal">Un seul choix possible :</text:p>
      <text:p text:style-name="Normal"><text:span text:style-name="T480">☐</text:span>Oui</text:p>
      <text:p text:style-name="Normal"><text:span text:style-name="T481">☐</text:span>Non</text:p>
      <text:p text:style-name="P482"><text:span text:style-name="T483">Aide :<text:s/></text:span><text:span text:style-name="T484"><text:tab/></text:span><text:span text:style-name="T485">Selon la<text:s/></text:span><text:a xlink:href="https://prestations.vd.ch/pub/blv-publication/actes/consolide/172.65?key=1543934892528&amp;id=cf9df545-13f7-4106-a95b-9b3ab8fa8b01" office:target-frame-name="_top" xlink:show="replace"><text:span text:style-name="Lienhypertexte">Loi sur la protection des données personnelles (LPrD)</text:span></text:a><text:s/><text:span text:style-name="T486">du Canton de Vaud, les données personnelles sont « toute information qui se rapporte à une personne identifiée ou identifiable»</text:span><text:span text:style-name="T487">.</text:span><text:span text:style-name="T488"><text:s/>Les données personnelles peuvent être par exemple des identifiants directs (nom, date de naissance, adresse etc.) ou indirects (susceptibles de révéler l'identité d'une personne lorsqu'ils sont regroupés).</text:span></text:p>
      <text:p text:style-name="P489">Toujours selon la LPrD, on entend par donnée sensible : « toute donnée personnelle se rapportant :</text:p>
      <text:p text:style-name="P490"><text:tab/>- aux opinions ou activités religieuses, philosophiques, politiques ou syndicales, ainsi qu'à une origine ethnique ;</text:p>
      <text:p text:style-name="P491"><text:tab/>- à la sphère intime de la personne, en particulier à son état psychique, mental ou physique ;</text:p>
      <text:p text:style-name="P492"><text:tab/>- aux mesures et aides individuelles découlant des législations sociales ;</text:p>
      <text:p text:style-name="P493"><text:tab/>- aux poursuites ou sanctions pénales et administratives. »</text:p>
      <text:p text:style-name="P494"><text:span text:style-name="T495">Des données anonymisées ne sont plus des données personnelles et/ou sensibles et ne sont plus protégées. Consultez</text:span><text:s/><text:a xlink:href="https://unil.ch/openscience/home/menuinst/open-research-data/conformite--exigences/donnees-personnelles--sensibles.html" office:target-frame-name="_top" xlink:show="replace"><text:span text:style-name="Lienhypertexte">cette page</text:span></text:a><text:s/><text:span text:style-name="T496">pour en savoir plus</text:span><text:span text:style-name="T497">.</text:span></text:p>
      <text:p text:style-name="Normal"><text:span text:style-name="T498">21.</text:span><text:span text:style-name="T499"><text:s/></text:span><text:span text:style-name="T500">Si</text:span><text:span text:style-name="T501"><text:s/>votre projet soulève des<text:s/></text:span><text:span text:style-name="T502">question</text:span><text:span text:style-name="T503">s d’ordre</text:span><text:span text:style-name="T504"><text:s/>éthique</text:span><text:span text:style-name="T505">,</text:span><text:span text:style-name="T506"><text:s/>i</text:span><text:span text:style-name="Élevé">ndiquez les mesures particulières mises en place<text:s/></text:span><text:span text:style-name="Élevé">pour y faire face<text:s/></text:span><text:span text:style-name="Élevé">:</text:span><text:span text:style-name="T507"><text:s/></text:span></text:p>
      <text:soft-page-break/>
      <text:p text:style-name="Normal"><text:span text:style-name="T508">Cases à cocher, plusieurs choix possibles :</text:span></text:p>
      <text:p text:style-name="P509"><text:span text:style-name="T510">☐</text:span>Informer<text:s/>les participant·e·s<text:s/>pleinement sur les objectifs du projet</text:p>
      <text:p text:style-name="P511"><text:span text:style-name="T512">☐</text:span>Informer<text:s/>les participant·e·s sur la nature des données collectées, leur traitement et les modalités de leur communication et conservation</text:p>
      <text:p text:style-name="P513"><text:span text:style-name="T514">☐</text:span>Expliquer<text:s/>aux participant·e·s leurs droits</text:p>
      <text:p text:style-name="P515"><text:span text:style-name="T516">☐</text:span>Recueillir<text:s/>le consentement éclairé des participant·e·s</text:p>
      <text:p text:style-name="P517"><text:span text:style-name="T518">☐</text:span>Collecter<text:s/>les données de manière anonyme</text:p>
      <text:p text:style-name="P519"><text:span text:style-name="T520">☐</text:span>Coder<text:s/>ou<text:s/>pseudonymiser<text:s/>les données personnelles et/ou sensibles</text:p>
      <text:p text:style-name="P521"><text:span text:style-name="T522">☐</text:span>Anonymiser<text:s/>les données personnelles et/ou sensibles</text:p>
      <text:p text:style-name="P523"><text:span text:style-name="T524">☐</text:span>Demander l’aval des autorités compétentes</text:p>
      <text:p text:style-name="P525"><text:span text:style-name="T526">☐</text:span>Autre (à préciser) :<text:s/></text:p>
      <text:p text:style-name="P527"><text:span text:style-name="T528">Aide :</text:span><text:span text:style-name="T529"><text:tab/></text:span><text:span text:style-name="T530">Selon la<text:s/></text:span><text:a xlink:href="https://www.unil.ch/cerunil/home.html" office:target-frame-name="_top" xlink:show="replace"><text:span text:style-name="Lienhypertexte">Commission d'éthique de la recherche de l'UNIL</text:span></text:a><text:span text:style-name="T531">, collecter des données de manière anonyme implique de ne recueillir aucune donnée (directement ou indirectement) identifiante. Les données sont considérées comme anonymisées lorsque le lien entre le sujet de recherche et les données est brisé de manière irréversible. Lorsqu'une clé existe, les matériaux et les données sont considérés comme codés ou pseudonymisés. Notez qu’à moins d’avoir le consentement des participant·e·s, les données de recherche doivent être soit détruites</text:span><text:span text:style-name="T532">,<text:s/></text:span><text:span text:style-name="T533">soit anonymisées dès que la recherche est terminée.</text:span></text:p>
      <text:p text:style-name="Normal"><text:span text:style-name="T534">22.</text:span><text:span text:style-name="T535"><text:s/></text:span><text:span text:style-name="T536">Si</text:span><text:span text:style-name="T537"><text:s/>votre projet soulève des<text:s/></text:span><text:span text:style-name="T538">question</text:span><text:span text:style-name="T539">s d’ordre</text:span><text:span text:style-name="T540"><text:s/>éthique</text:span><text:span text:style-name="T541">, u</text:span><text:span text:style-name="T542">ne commission éthique a-t-elle validé votre projet</text:span><text:span text:style-name="T543"><text:s/>?</text:span><text:span text:style-name="T544"><text:s/></text:span></text:p>
      <text:p text:style-name="P545">Case à cocher, un seul choix possible :</text:p>
      <text:p text:style-name="P546"><text:span text:style-name="T547">☐</text:span>Oui</text:p>
      <text:p text:style-name="P548"><text:span text:style-name="T549">☐</text:span>Une demande est en cours ou sera déposée</text:p>
      <text:p text:style-name="P550"><text:span text:style-name="T551">☐</text:span>Non</text:p>
      <text:p text:style-name="P552"><text:bookmark-start text:name="_Hlk46751280"/><text:span text:style-name="T553">Aide :</text:span><text:span text:style-name="T554"><text:tab/></text:span><text:bookmark-end text:name="_Hlk46751280"/><text:span text:style-name="T555">Si votre recherche est dans le champ d’application de la<text:s/></text:span><text:a xlink:href="https://www.admin.ch/opc/fr/classified-compilation/20061313/index.html" office:target-frame-name="_top" xlink:show="replace"><text:span text:style-name="Lienhypertexte">Loi fédérale sur la recherche sur l’être humain</text:span></text:a><text:s/><text:span text:style-name="T556">(LRH), alors vous êtes dans l’obligation de la soumettre à la<text:s/></text:span><text:a xlink:href="http://www.cer-vd.ch/" office:target-frame-name="_top" xlink:show="replace"><text:span text:style-name="Lienhypertexte">Commission cantonale d’éthique de la recherche sur l’être humain (CER-VD)</text:span></text:a>.<text:s/><text:span text:style-name="T557">La LRH concerne des recherches ayant pour sujet les maladies humaines et la structure et le fonctionnement du corps humain qui sont pratiquées avec des personnes physiques, des personnes décédées, des embryons et des fœtus, avec du matériel biologique ou avec des données personnelles liées à la santé.<text:s/></text:span></text:p>
      <text:p text:style-name="P558"><text:span text:style-name="T559">La soumission à la Commission d’éthique de la recherche de l'Université (CER-UNIL), elle, intervient pour tout·e chercheur·e ou étudiant·e souhaitant obtenir une attestation de conformité éthique pour un projet de recherche ne rentrant pas dans le champ d’application de la LRH. Il ou elle peut alors peut<text:s/></text:span><text:a xlink:href="https://cer-submission.unil.ch/fr" office:target-frame-name="_top" xlink:show="replace"><text:span text:style-name="Lienhypertexte">déposer une demande par voie électronique</text:span></text:a><text:span text:style-name="T560">.</text:span><text:s/><text:span text:style-name="T561">Le processus est entièrement volontaire. Pour en savoir plus, consultez<text:s/></text:span><text:a xlink:href="https://www.unil.ch/cerunil/home.html" office:target-frame-name="_top" xlink:show="replace"><text:span text:style-name="Lienhypertexte">le site web</text:span></text:a><text:s/><text:span text:style-name="T562">de la CER-UNIL.</text:span></text:p>
      <text:soft-page-break/>
      <text:p text:style-name="Normal"><text:span text:style-name="T563">23.<text:s/></text:span><text:span text:style-name="T564">Si</text:span><text:span text:style-name="T565"><text:s/>une commission d’éthique a validé votre projet, laq</text:span><text:span text:style-name="T566">uelle</text:span><text:span text:style-name="T567"><text:s/></text:span><text:span text:style-name="T568">est concernée</text:span><text:span text:style-name="T569"> ?</text:span><text:s/></text:p>
      <text:p text:style-name="Normal">Cases à cocher, choix unique<text:s/>:</text:p>
      <text:p text:style-name="P570"><text:span text:style-name="T571">☐</text:span>CER-VD (Commission cantonale d’éthique de la recherche sur l’être humain)</text:p>
      <text:p text:style-name="P572"><text:span text:style-name="T573">☐</text:span>CER-UNIL<text:s/>(Commission d’éthique de la recherche<text:s/>de l’UNIL)</text:p>
      <text:p text:style-name="P574"><text:span text:style-name="T575">☐</text:span>Autre (à préciser) : s</text:p>
      <text:h text:style-name="P576" text:outline-level="1"><text:bookmark-start text:name="_Toc58248288"/>Sécurité des données<text:bookmark-end text:name="_Toc58248288"/><text:s/></text:h>
      <text:p text:style-name="P577">Cette section concerne les mesures mises en place pour assurer la sécurité informatique des données tout au long du projet<text:s/>et notamment les<text:s/>éventuelles<text:s/>mesures prises pour assurer la sécurité des données personnelles ou sensibles.</text:p>
      <text:p text:style-name="Normal">[Cette section se rapporte à la question 2.2 du DMP mySNF]</text:p>
      <text:p text:style-name="P578">24.<text:s/>Décrivez les mesures mises en place pour assurer la sécurité<text:s/>informatique<text:s/>des données tout au long du projet<text:s/>:</text:p>
      <text:p text:style-name="P579"/>
      <text:p text:style-name="P580">Aide :<text:s/><text:tab/>Par exemple, évoquez votre politique de sécurité, les normes adoptées, l’identification et évaluation des risques et les mesures mises en place pour les gérer, la sécurité des accès, du partage, du stockage, des sauvegardes, des transferts, la sécurité physique des locaux, etc.<text:s/></text:p>
      <text:p text:style-name="P581"><text:span text:style-name="T582">Pour en savoir plus sur la sécurité des données, consultez<text:s/></text:span><text:a xlink:href="https://www.unil.ch/openscience/home/menuinst/open-research-data/gerer-ses-donnees-de-recherche/stockage--securite.html" office:target-frame-name="_top" xlink:show="replace"><text:span text:style-name="Lienhypertexte">cette page</text:span></text:a><text:s/><text:span text:style-name="T583">ou encore<text:s/></text:span><text:a xlink:href="https://www.unil.ch/ci/files/live/sites/ci/files/shared/securite-public/Politique-de-securite-de-l'information-Ci-UNIL-v1.7.pdf" office:target-frame-name="_top" xlink:show="replace"><text:span text:style-name="Lienhypertexte">la politique de sécurité de l’information de l’UNIL</text:span></text:a>.</text:p>
      <text:p text:style-name="Normal"><text:span text:style-name="T584">25.<text:s/></text:span><text:span text:style-name="T585">Si</text:span><text:span text:style-name="T586"><text:s/>v</text:span><text:span text:style-name="T587">otre projet implique-t-il l</text:span><text:span text:style-name="T588">a récolte ou le traitement<text:s/></text:span><text:span text:style-name="T589">de données personnelles et/ou sensible</text:span><text:span text:style-name="T590">s, d</text:span><text:span text:style-name="T591">écrivez les mesures de sécurité supplémentaires mises en place pour assurer les impératifs de protection de</text:span><text:span text:style-name="T592"><text:s/>ce type de données :</text:span></text:p>
      <text:p text:style-name="P593"/>
      <text:p text:style-name="P594">Aide :<text:s/><text:tab/>Par exemple, cela peut être<text:s/>en appliquant des clauses de confidentialité, des accès soumis à autorisation ou limités,<text:s/>ou encore<text:s/>l’anonymisation ou la pseudonymisation des données. Pensez aussi à la prise de mesures particulières pour la sécurité du stockage (attention au stockage sur le cloud), du<text:s/>transfert ou du partage de ces données, ainsi qu’aux<text:s/>conditions de conservation ou de destruction,<text:s/>etc.<text:s/>N’oubliez pas<text:s/>non plus<text:s/>que les mesures de sécurisation des données personnelles doivent être mises en place dès les premiers contacts avec les participants, et non pas seulement une fois les données récoltées.<text:s/></text:p>
      <text:h text:style-name="Titre1" text:outline-level="1"><text:bookmark-start text:name="_Toc58248289"/>Propriété intellectuelle<text:bookmark-end text:name="_Toc58248289"/><text:s/></text:h>
      <text:p text:style-name="P595">Les questions de propriété intellectuelle sont souvent difficiles à appréhender. Cette section entend clarifier ces enjeux dans le contexte de votre projet.</text:p>
      <text:p text:style-name="Normal">[Cette section se rapporte à la question 2.3 du DMP mySNF]</text:p>
      <text:p text:style-name="Normal"><text:span text:style-name="T596">26.<text:s/></text:span><text:span text:style-name="T597">Si</text:span><text:span text:style-name="T598"><text:s/>vous avez indiqué précédemment que votre projet impliquait<text:s/></text:span><text:span text:style-name="T599">la<text:s/></text:span><text:span text:style-name="T600">réutilisation</text:span><text:span text:style-name="T601"><text:s/>de données existantes (produites par vous ou des tiers)</text:span><text:span text:style-name="T602">, s</text:span><text:span text:style-name="T603">ous quelles conditions</text:span><text:span text:style-name="T604"><text:s/></text:span><text:span text:style-name="T605">cette<text:s/></text:span><text:span text:style-name="T606">réutilisation</text:span><text:span text:style-name="T607"><text:s/></text:span><text:span text:style-name="T608">est possible<text:s/></text:span><text:span text:style-name="T609">?</text:span><text:span text:style-name="T610"><text:s/></text:span></text:p>
      <text:p text:style-name="Normal"/>
      <text:p text:style-name="P611"><text:span text:style-name="T612">Aide :<text:s/></text:span><text:span text:style-name="T613"><text:tab/></text:span><text:span text:style-name="T614">Exemples de situation</text:span><text:span text:style-name="T615">s</text:span><text:span text:style-name="T616"><text:s/>qui permettent la réutilisation de données de tiers : vous détenez les droits d’auteur</text:span><text:span text:style-name="T617">·trice</text:span><text:span text:style-name="T618"><text:s/>sur ces données</text:span><text:span text:style-name="T619"> ;</text:span><text:span text:style-name="T620"><text:s/>vous avez demandé et obtenu l’autorisation de réutilisation de la part d</text:span><text:span text:style-name="T621">e la ou des personne(s)</text:span><text:span text:style-name="T622"><text:s/>titulaire</text:span><text:span text:style-name="T623">(</text:span><text:span text:style-name="T624">s</text:span><text:span text:style-name="T625">)</text:span><text:span text:style-name="T626"><text:s/>des droits d’auteur</text:span><text:span text:style-name="T627">·trice</text:span><text:span text:style-name="T628"> ; une convention, un contrat ou une licence d’utilisation avec le fournisseur de données vous l’autorise ; une licence de droit d’auteur vous le permet (ex. les Creative Commons) ; les données sont dans le domaine public ; une exception<text:s/></text:span><text:span text:style-name="T629">de la Loi sur le droit d’auteur<text:s/></text:span><text:span text:style-name="T630">(LDA)</text:span><text:span text:style-name="T631"><text:s/></text:span><text:span text:style-name="T632">vous le permet (</text:span><text:a xlink:href="https://ccdigitallaw.ch/index.php/french/copyright/5/56-le-droit-de-citation" office:target-frame-name="_top" xlink:show="replace"><text:span text:style-name="Lienhypertexte">droit de citation</text:span></text:a><text:span text:style-name="T633"><text:s/></text:span><text:span text:style-name="T634">ou</text:span><text:span text:style-name="T635"><text:s/></text:span><text:a xlink:href="https://ccdigitallaw.ch/index.php/french/copyright/5/55-restrizione-la-ricerca-scientifica" office:target-frame-name="_top" xlink:show="replace"><text:span text:style-name="Lienhypertexte">exception de reproduction à des fins scientifique</text:span></text:a><text:span text:style-name="T636"><text:s/></text:span><text:span text:style-name="T637">pour le<text:s/></text:span><text:span text:style-name="T638">text and data mining<text:s/></text:span><text:span text:style-name="T639">notamment).<text:s/></text:span><text:span text:style-name="T640">Il est à savoir que l’exception de reproduction à des fins scientifique pour le<text:s/></text:span><text:span text:style-name="T641">text and data mining</text:span><text:span text:style-name="T642"><text:s/></text:span><text:span text:style-name="T643">ne surpasse pas un éventuel engagement contractuel entre le fournisseur de données et vous. Il convient donc de vérifier d’abord ce document.<text:s/></text:span></text:p>
      <text:p text:style-name="P644">Mentionnez ici les modalités sous laquelle cette réutilisation est rendue possible (par exemple<text:s/>celles<text:s/>de la licence ou du contrat, les droits octroyés, les restrictions prévues, les modalités de diffusion permises, etc.).<text:s/></text:p>
      <text:p text:style-name="Normal"><text:span text:style-name="Élevé">27.<text:s/></text:span><text:span text:style-name="Élevé">Les données créées dans le cadre de votre projet seront-elles soumises à des restrictions en lien avec les brevets</text:span><text:span text:style-name="Élevé"><text:s/></text:span><text:span text:style-name="Élevé">ou les inventions, ou encore<text:s/></text:span><text:span text:style-name="Élevé">à</text:span><text:span text:style-name="Élevé"><text:s/>un contrat ?</text:span></text:p>
      <text:p text:style-name="Normal"><text:span text:style-name="T645">☐</text:span>Oui</text:p>
      <text:p text:style-name="Normal"><text:span text:style-name="T646">☐</text:span>Non</text:p>
      <text:p text:style-name="P647"><text:span text:style-name="T648">Aide :<text:s/></text:span><text:span text:style-name="T649"><text:tab/>L</text:span><text:span text:style-name="T650">’UNIL est propriétaire des données que vous allez recueillir ou produire (</text:span><text:span text:style-name="T651">voir<text:s/></text:span><text:a xlink:href="https://www.unil.ch/central/files/live/sites/central/files/textes-leg/4-rech/dir4-5-donnees-rech2.pdf" office:target-frame-name="_top" xlink:show="replace"><text:span text:style-name="Lienhypertexte">directive 4.5</text:span></text:a><text:span text:style-name="T652">)</text:span><text:span text:style-name="T653">,</text:span><text:span text:style-name="T654"><text:s/>mais</text:span><text:span text:style-name="T655"><text:s/>demeurent réservés les cas ayant fait l’objet d’accords particuliers avec des partenaires<text:s/></text:span><text:span text:style-name="T656">externes sur la propriété résultant de projets menés en collaboration.</text:span><text:span text:style-name="T657"><text:s/></text:span><text:span text:style-name="T658">Si ce cas se présente pour vous, nous vous enjoignons de contacter<text:s/></text:span><text:a xlink:href="https://www.pactt.ch/" office:target-frame-name="_top" xlink:show="replace"><text:span text:style-name="Lienhypertexte">le PACTT</text:span></text:a><text:s/><text:span text:style-name="T659">pour en discuter avec eux.</text:span></text:p>
      <text:p text:style-name="Normal"><text:span text:style-name="T660">28.<text:s/></text:span><text:span text:style-name="T661">Si</text:span><text:span text:style-name="T662"><text:s/></text:span><text:span text:style-name="Élevé">les données créées dans le cadre de votre projet sont soumises à des restrictions en lien avec les brevets ou les inventions, ou encore à un contrat, de q</text:span><text:span text:style-name="T663">uelles restrictions</text:span><text:span text:style-name="T664"><text:s/>s’agit-il</text:span><text:span text:style-name="T665"> ?</text:span></text:p>
      <text:p text:style-name="P666"/>
      <text:p text:style-name="P667"><text:span text:style-name="T668">Aide :<text:s/></text:span><text:span text:style-name="T669"><text:tab/>Par exemple<text:s/></text:span><text:span text:style-name="T670">mentionnez les<text:s/></text:span><text:span text:style-name="T671">modalités du contrat,<text:s/></text:span><text:span text:style-name="T672">les<text:s/></text:span><text:span text:style-name="T673">droits octroyés,<text:s/></text:span><text:span text:style-name="T674">l</text:span><text:span text:style-name="T675">es restrictions prévues,<text:s/></text:span><text:span text:style-name="T676">l</text:span><text:span text:style-name="T677">es modalités de diffusion</text:span><text:span text:style-name="T678">, etc</text:span><text:span text:style-name="T679">.</text:span><text:span text:style-name="T680"><text:s/>Par ailleurs,</text:span><text:span text:style-name="T681"><text:s/></text:span><text:a xlink:href="https://www.unil.ch/central/files/live/sites/central/files/textes-leg/4-rech/dir4-5-donnees-rech2.pdf" office:target-frame-name="_top" xlink:show="replace"><text:span text:style-name="T682">la directive de la Direction 4.5</text:span></text:a><text:span text:style-name="T683"><text:s/></text:span><text:span text:style-name="T684">stipule dans son article 15 : « </text:span><text:span text:style-name="T685">2</text:span><text:span text:style-name="T686">En cas de dépôt de brevet et sur demande du bureau de transfert de technologie (PACTT), les données relatives aux brevets de l’UNIL seront conservées pour toute la durée de validité du brevet (20 ans), respectivement du certificat complémentaire de protection en cas de brevet portant sur des produits thérapeutiques</text:span><text:span text:style-name="T687"> »</text:span><text:span text:style-name="T688">.<text:s/></text:span></text:p>
      <text:h text:style-name="P689" text:outline-level="1"><text:bookmark-start text:name="_Toc58248290"/>Conservation à long terme<text:bookmark-end text:name="_Toc58248290"/></text:h>
      <text:p text:style-name="P690">La conservation à long terme est la conservation des données de recherche après la fin du projet. Elle se distingue donc du stockage<text:s/>qui<text:s/>vise à<text:s/>la conservation des données pendant la réalisation de celui-ci.<text:s/>Toutes<text:s/>les<text:s/>données ne nécessitent pas forcément d’être conservées à long terme (plus de 10 ans). Dans cette section vous devez donc renseigner quelles données de votre projet sont destinées à être conservées à long terme, pourquoi et comment.</text:p>
      <text:p text:style-name="Normal">[Cette section se rapporte à la question 3.2 du DMP mySNF]</text:p>
      <text:soft-page-break/>
      <text:p text:style-name="Normal"><text:span text:style-name="Élevé">29.<text:s/></text:span><text:span text:style-name="Élevé">Selon votre estimation,<text:s/></text:span><text:span text:style-name="Élevé">quelle proportion d</text:span><text:span text:style-name="Élevé">es</text:span><text:span text:style-name="Élevé"><text:s/>données de recherche</text:span><text:span text:style-name="Élevé"><text:s/></text:span><text:span text:style-name="Élevé">issues de votre</text:span><text:span text:style-name="Élevé"><text:s/>projet</text:span><text:span text:style-name="Élevé"><text:s/>est destinée à être<text:s/></text:span><text:span text:style-name="Élevé">conservée<text:s/></text:span><text:span text:style-name="Élevé">à long terme</text:span><text:span text:style-name="Élevé"><text:s/>(plus de 10 ans)</text:span><text:span text:style-name="Élevé"> :</text:span><text:span text:style-name="Élevé"><text:s/></text:span></text:p>
      <text:p text:style-name="P691">Choix unique :</text:p>
      <text:p text:style-name="P692">Aucune<text:s/>donnée</text:p>
      <text:p text:style-name="P693">Entre 1%<text:s/>et 25%</text:p>
      <text:p text:style-name="P694">Entre 26%<text:s/>et 50%</text:p>
      <text:p text:style-name="P695">Entre 51%<text:s/>et 75%</text:p>
      <text:p text:style-name="P696">Entre 76%<text:s/>et 99%</text:p>
      <text:p text:style-name="P697">Toutes<text:s/>les données</text:p>
      <text:p text:style-name="Normal"><text:span text:style-name="T698">30.<text:s/></text:span><text:span text:style-name="T699">Sur quels critères de sélection se base cette estimation ?</text:span><text:span text:style-name="T700"><text:s/></text:span></text:p>
      <text:p text:style-name="P701"/>
      <text:p text:style-name="P702"><text:span text:style-name="T703">Aide :</text:span><text:span text:style-name="T704"><text:tab/>Par exemple</text:span><text:span text:style-name="T705">, mentionnez<text:s/></text:span><text:span text:style-name="T706">l</text:span><text:span text:style-name="T707">a</text:span><text:span text:style-name="T708"><text:s/>valeur<text:s/></text:span><text:span text:style-name="T709">des données<text:s/></text:span><text:span text:style-name="T710">à long terme ou pour une réutilisation (qualité, intégrité, accessibilité), la valeur des données</text:span><text:span text:style-name="T711"><text:s/>elles-mêmes</text:span><text:span text:style-name="T712"><text:s/>(sont-elles complètes ? uniques ? peut-on les reproduire et à quel coût ? etc.), l’existence d’obligations légales ou contractuelles pour l’élimination et la destruction des données, les exigences des parties prenantes, le coût, etc.<text:s/></text:span><text:span text:style-name="T713">Pour en savoir plus sur la sélection des données à conserver, consultez cette<text:s/></text:span><text:a xlink:href="https://www.unil.ch/openscience/home/menuinst/open-research-data/gerer-ses-donnees-de-recherche/archivage--partage.html" office:target-frame-name="_top" xlink:show="replace"><text:span text:style-name="T714">page</text:span></text:a><text:span text:style-name="T715">.</text:span></text:p>
      <text:p text:style-name="P716"><text:span text:style-name="T717">31.<text:s/></text:span><text:span text:style-name="T718">Si</text:span><text:span text:style-name="T719"><text:s/>vous allez conserver une partie de vos données, q</text:span><text:span text:style-name="T720">uel</text:span><text:span text:style-name="T721">s types de<text:s/></text:span><text:span text:style-name="T722">format d’archivage seront utilisés</text:span><text:span text:style-name="T723"><text:s/></text:span><text:span text:style-name="T724">?</text:span></text:p>
      <text:p text:style-name="P725"><text:bookmark-start text:name="_Hlk46827838"/>Cases à cocher,<text:s/>plusieurs<text:s/>choix :<text:s/></text:p>
      <text:p text:style-name="P726"><text:bookmark-end text:name="_Hlk46827838"/><text:span text:style-name="T727">☐</text:span><text:span text:style-name="T728">Archive web : WARC</text:span></text:p>
      <text:p text:style-name="P729"><text:span text:style-name="T730">☐</text:span><text:span text:style-name="T731">Containers : TAR, GZIP, ZIP</text:span></text:p>
      <text:p text:style-name="P732"><text:span text:style-name="T733">☐</text:span><text:span text:style-name="T734">Données tabulaires : CSV</text:span></text:p>
      <text:p text:style-name="P735"><text:span text:style-name="T736">☐</text:span><text:span text:style-name="T737">Films : MOV, MPEG, AVI, MXF</text:span></text:p>
      <text:p text:style-name="P738"><text:span text:style-name="T739">☐</text:span><text:span text:style-name="T740">Géospatial : SHP, DBF, GeoTIFF, NetCDF</text:span></text:p>
      <text:p text:style-name="P741"><text:span text:style-name="T742">☐</text:span><text:span text:style-name="T743">Images</text:span><text:span text:style-name="T744"><text:s/></text:span><text:span text:style-name="T745">: TIFF, JPEG 2000, PDF, PNG, GIF, BMP</text:span></text:p>
      <text:p text:style-name="P746"><text:span text:style-name="T747">☐</text:span><text:span text:style-name="T748">Sons : WAVE, AIFF, MP3, MXF</text:span></text:p>
      <text:p text:style-name="P749"><text:span text:style-name="T750">☐</text:span><text:span text:style-name="T751">Statistiques : ASCII, DTA, POR, SAS, SAV</text:span></text:p>
      <text:p text:style-name="P752"><text:span text:style-name="T753">☐</text:span><text:span text:style-name="T754">Texte : XML, PDF/A, HTML, ASCII, UTF-8</text:span></text:p>
      <text:p text:style-name="P755"><text:span text:style-name="T756">☐</text:span><text:span text:style-name="T757">Autre (à préciser) :</text:span></text:p>
      <text:p text:style-name="P758"><text:span text:style-name="T759">Aide :</text:span><text:span text:style-name="T760"><text:tab/>Pensez à utiliser de préférence des formats ouverts et standards pour faciliter le partage et la réutilisation de<text:s/></text:span><text:span text:style-name="T761">des</text:span><text:span text:style-name="T762"><text:s/>données.<text:s/></text:span><text:span text:style-name="T763">Pour en savoir plus sur l’archivage des données, consultez cette<text:s/></text:span><text:a xlink:href="https://www.unil.ch/openscience/home/menuinst/open-research-data/gerer-ses-donnees-de-recherche/archivage--partage.html" office:target-frame-name="_top" xlink:show="replace"><text:span text:style-name="T764">page</text:span></text:a><text:span text:style-name="T765">.</text:span></text:p>
      <text:h text:style-name="Titre1" text:outline-level="1"><text:bookmark-start text:name="_Toc58248291"/><text:soft-page-break/>Partage<text:s/>et dépôt des données<text:bookmark-end text:name="_Toc58248291"/></text:h>
      <text:p text:style-name="P766">A<text:s/>la fin du projet de recherche, au plus tard au moment de la publication de vos résultats,<text:s/>il est attendu de vous que vous partagiez les données qui ont été exploitées<text:s/>durant le projet.<text:s/>Ce partage peut être soumis<text:s/>à des restrictions. Dans cette section<text:s/>vous devez ainsi détailler<text:s/>sous quelles modalités le partage des données sera mis en place.</text:p>
      <text:p text:style-name="Normal">[Cette section se rapporte aux questions 4.1 et 4.2 du DMP mySNF]</text:p>
      <text:p text:style-name="P767">32.<text:s/>Le partage des données de votre projet de recherche est-il soumis à des restrictions d’accès (embargo, partage sur demande,<text:s/>données<text:s/>qui ne peuvent pas être<text:s/>partagées<text:s/>en raison de clauses légales, éthiques,<text:s/>etc.) ?<text:s/></text:p>
      <text:p text:style-name="Normal"><text:span text:style-name="T768">☐</text:span>Oui</text:p>
      <text:p text:style-name="Normal"><text:span text:style-name="T769">☐</text:span>Non</text:p>
      <text:p text:style-name="P770"/>
      <text:p text:style-name="P771">Aide:<text:s/><text:tab/>Le FNS s’attend à ce que les données soient partagées dès que possible, mais au plus tard au moment de la parution de la publication scientifique sur laquelle repose les données. Seules des clauses légales, éthiques, de droit d’auteur, de confidentialité ou autres peuvent imposer des restrictions. Dans ce cas, il est conseillé de regarder si un accord de confidentialité pourrait protéger correctement les données. L’UNIL s’aligne sur ces recommandations.<text:s/></text:p>
      <text:p text:style-name="Normal"><text:bookmark-start text:name="_Hlk46840983"/><text:span text:style-name="T772">33.<text:s/></text:span><text:span text:style-name="T773">Si</text:span><text:span text:style-name="T774"><text:s/>le partage des données de votre projet de recherche est soumis à des restrictions, p</text:span><text:span text:style-name="T775">récisez ces</text:span><text:span text:style-name="T776"><text:s/>restriction</text:span><text:span text:style-name="T777">s<text:s/></text:span><text:span text:style-name="T778">et justifiez-les</text:span><text:span text:style-name="T779"> :</text:span><text:bookmark-end text:name="_Hlk46840983"/><text:span text:style-name="T780"><text:s/></text:span></text:p>
      <text:p text:style-name="P781"/>
      <text:p text:style-name="P782">Aide :<text:s/><text:tab/>Par exemple, des restrictions dues aux obligations légales,<text:s/>contractuelles, éthiques ou déontologique<text:s/>et<text:s/>la mention de la<text:s/>durée de ces restrictions ;<text:s/>l’existence de<text:s/>contrats pour le partage ou la non-divulgation etc.<text:s/>Mentionnez quelles données sont concernées. Expliquez qui sera en mesure d’accéder aux données et comment cette restriction sera mise en place.<text:s/></text:p>
      <text:p text:style-name="P783">34.<text:s/>Sous quelle licence les données seront-elles mises à disposition ?</text:p>
      <text:p text:style-name="P784">Réponse à choix unique<text:s/>:<text:s/></text:p>
      <text:p text:style-name="P785">CC0<text:s/></text:p>
      <text:p text:style-name="P786">CC-BY<text:s/></text:p>
      <text:p text:style-name="P787">CC-BY-SA<text:s/></text:p>
      <text:p text:style-name="P788">CC-BY-NC<text:s/></text:p>
      <text:p text:style-name="P789">CC-BY-NC-SA </text:p>
      <text:p text:style-name="P790">CC-BY-ND<text:s/></text:p>
      <text:p text:style-name="P791">CC-BY-NC-ND<text:s/></text:p>
      <text:p text:style-name="P792">Je ne sais pas encore</text:p>
      <text:p text:style-name="P793">Autre (à préciser)</text:p>
      <text:soft-page-break/>
      <text:p text:style-name="P794"><text:span text:style-name="T795">Aide :<text:s/></text:span><text:span text:style-name="T796"><text:tab/></text:span><text:span text:style-name="T797">Pour être ouvertes, les données doivent pouvoir être librement utilisées, modifiées et partagées par quiconque à quelque fin que ce soit, sous réserve, tout au plus, d’exigences qui préservent la provenance et l'ouverture des données (</text:span><text:a xlink:href="https://opendefinition.org/" office:target-frame-name="_top" xlink:show="replace"><text:span text:style-name="T798">The Open Definition 2015</text:span></text:a><text:span text:style-name="T799">). Ainsi les clauses interdisant la modification et/ou l’utilisation commerciale sont incompatibles avec l'ouverture des données.</text:span></text:p>
      <text:p text:style-name="P800"><text:span text:style-name="T801">La licence qui est recommandée pour les données de ouvertes est la licence<text:s/></text:span><text:a xlink:href="https://creativecommons.org/share-your-work/public-domain/cc0/" office:target-frame-name="_top" xlink:show="replace"><text:span text:style-name="T802">CC0</text:span></text:a><text:span text:style-name="T803"><text:s/>de Creative Commons, qui les place dans le domaine public et permet ainsi qu'elles soient librement utilisées, modifiées et partagées sans aucune restriction.</text:span></text:p>
      <text:p text:style-name="P804"><text:span text:style-name="T805">Pour en savoir plus sur les licences consultez cette</text:span><text:span text:style-name="T806"><text:s/></text:span><text:a xlink:href="https://www.unil.ch/openscience/fr/home/menuinst/open-research-data/conformite--exigences/licences-dutilisation.html" office:target-frame-name="_top" xlink:show="replace"><text:span text:style-name="T807">page</text:span></text:a><text:span text:style-name="T808">.</text:span></text:p>
      <text:p text:style-name="Normal"><text:span text:style-name="T809">35.<text:s/></text:span><text:span text:style-name="T810">Dans<text:s/></text:span><text:span text:style-name="T811">quel dépôt</text:span><text:span text:style-name="T812"><text:s/>(</text:span><text:span text:style-name="T813">repository</text:span><text:span text:style-name="T814">)</text:span><text:span text:style-name="T815"><text:s/>les données</text:span><text:span text:style-name="T816"><text:s/>seront-elles déposées ?</text:span></text:p>
      <text:p text:style-name="P817">Cases à cocher, éventuellement plusieurs choix :</text:p>
      <text:p text:style-name="P818"><text:span text:style-name="T819">☐</text:span><text:span text:style-name="T820">Zenodo</text:span></text:p>
      <text:p text:style-name="P821"><text:span text:style-name="T822">☐</text:span><text:span text:style-name="T823">Dryad</text:span></text:p>
      <text:p text:style-name="P824"><text:span text:style-name="T825">☐</text:span><text:span text:style-name="T826">FORSbase</text:span></text:p>
      <text:p text:style-name="P827"><text:span text:style-name="T828">☐</text:span><text:span text:style-name="T829">DaSCH</text:span></text:p>
      <text:p text:style-name="P830"><text:span text:style-name="T831">☐</text:span>C4science<text:s/><text:bookmark-start text:name="_Hlk46823478"/>(pour le code)</text:p>
      <text:p text:style-name="P832"><text:span text:style-name="T833">☐</text:span><text:span text:style-name="T834">Github</text:span></text:p>
      <text:p text:style-name="P835"><text:bookmark-end text:name="_Hlk46823478"/><text:span text:style-name="T836">☐</text:span>Autre (à préciser)</text:p>
      <text:p text:style-name="P837"><text:span text:style-name="T838">☐</text:span>Je ne sais pas encore</text:p>
      <text:p text:style-name="P839"><text:span text:style-name="T840">☐</text:span>Je ne vais pas déposer mes données dans un dépôt<text:s/>(expliquez pourquoi)</text:p>
      <text:p text:style-name="P841"><text:span text:style-name="T842">Aide :<text:s/></text:span><text:span text:style-name="T843"><text:tab/></text:span><text:span text:style-name="T844">Selon<text:s/></text:span><text:a xlink:href="https://www.unil.ch/central/files/live/sites/central/files/textes-leg/4-rech/dir4-5-donnees-rech2.pdf" office:target-frame-name="_top" xlink:show="replace"><text:span text:style-name="Lienhypertexte">la directive 4.5 de l’UNIL</text:span></text:a><text:span text:style-name="Lienhypertexte"><text:s/>Traitement et gestion des données de recherche</text:span><text:span text:style-name="T845">,</text:span><text:span text:style-name="T846"><text:s/>article 15,</text:span><text:span text:style-name="T847"><text:s/>« les données liées à une publication doivent être déposées sur un dépôt non-commercial, sous réserve d’autres exigences formulées par l’organisme de financement de la recherche. Les données non liées à une publication peuvent être archivées sur une infrastructure du Ci [Centre informatique] et/ou sur un dépôt non-commercial. La décision de dépôt est du ressort du PI [Principal Investigator]. »</text:span><text:span text:style-name="T848"><text:s/></text:span><text:span text:style-name="T849">Le FNS recommande par ailleurs que l</text:span><text:span text:style-name="T850">es données de recherche sont archivées dans des bases de données (</text:span><text:span text:style-name="T851">data repositories</text:span><text:span text:style-name="T852">) scientifiques reconnues, qui satisfont aux principes FAIR et qui n'ont pas de vocation commerciale.</text:span><text:span text:style-name="T853"><text:s/>Pour en savoir plus sur l’archivage et le partage des données, vous pouvez consulter<text:s/></text:span><text:a xlink:href="https://www.unil.ch/openscience/fr/home/menuinst/open-research-data/gerer-ses-donnees-de-recherche/archivage--partage.html" office:target-frame-name="_top" xlink:show="replace"><text:span text:style-name="T854">cette page</text:span></text:a><text:span text:style-name="T855"><text:s/></text:span><text:span text:style-name="T856">du site web Open Science UN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Light" svg:font-family="Bahnschrift Light" style:font-family-generic="swiss" style:font-pitch="variable" svg:panose-1="2 11 5 2 4 2 4 2 2 3"/>
    <style:font-face style:name="Bahnschrift SemiBold" svg:font-family="Bahnschrift SemiBold"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variant="small-cap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text-align="justify"/>
      <style:text-properties style:font-name="Arial" fo:hyphenate="false"/>
    </style:style>
    <style:style style:name="Policepardéfaut" style:display-name="Police par défaut" style:family="text"/>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A5A5A" fo:letter-spacing="0.0104in" fo:font-size="14pt" style:font-size-asian="14pt" fo:hyphenate="false"/>
    </style:style>
    <style:style style:name="Sous-titreCar" style:display-name="Sous-titre Car" style:family="text" style:parent-style-name="Policepardéfaut">
      <style:text-properties style:font-name-asian="Times New Roman" fo:color="#5A5A5A" fo:letter-spacing="0.0104in" fo:font-size="14pt" style:font-size-asian="14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Arial" style:font-name-asian="Times New Roman" style:font-name-complex="Times New Roman" fo:font-variant="small-caps" fo:font-size="16pt" style:font-size-asian="16pt" style:font-size-complex="16pt"/>
    </style:style>
    <style:style style:name="Sansinterligne" style:display-name="Sans interligne" style:family="paragraph">
      <style:paragraph-properties fo:margin-bottom="0in" fo:line-height="100%"/>
      <style:text-properties fo:hyphenate="false"/>
    </style:style>
    <style:style style:name="En-têtedetabledesmatières" style:display-name="En-tête de table des matières" style:family="paragraph" style:parent-style-name="Titre1" style:next-style-name="Normal">
      <style:text-properties style:font-name="Calibri Light" fo:font-variant="normal" fo:color="#2F5496" style:language-asian="fr" style:country-asian="CH"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Arial"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rial" fo:font-weight="bold" style:font-weight-asian="bold" style:font-weight-complex="bold" fo:font-size="10pt" style:font-size-asian="10pt" style:font-size-complex="10pt"/>
    </style:style>
    <style:style style:name="Corpsdetexte" style:display-name="Corps de texte"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aragraphedeliste" style:display-name="Paragraphe de liste"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hgkelc" style:display-name="hgkelc" style:family="text" style:parent-style-name="Policepardéfaut"/>
    <style:style style:name="Élevé" style:display-name="Élevé" style:family="text" style:parent-style-name="Policepardéfaut">
      <style:text-properties fo:font-weight="bold" style:font-weight-asian="bold" style:font-weight-complex="bol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Accentuation" style:display-name="Accentuation" style:family="text" style:parent-style-name="Policepardéfaut">
      <style:text-properties fo:font-style="italic" style:font-style-asian="italic" style:font-style-complex="italic"/>
    </style:style>
    <style:style style:name="Révision" style:display-name="Révision" style:family="paragraph">
      <style:paragraph-properties fo:margin-bottom="0in" fo:line-height="100%"/>
      <style:text-properties style:font-name="Arial" fo:hyphenate="false"/>
    </style:style>
    <style:style style:name="Mentionnonrésolue" style:display-name="Mention non résolue" style:family="text" style:parent-style-name="Policepardéfaut">
      <style:text-properties fo:color="#605E5C" fo:background-color="#E1DFDD"/>
    </style:style>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Verdana" style:font-name-asian="Times New Roman"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984in" fo:margin-bottom="0.4722in" fo:margin-right="0.984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118in"/>
      </style:footer-style>
    </style:page-layout>
    <style:style style:name="T2" style:parent-style-name="Policepardéfaut" style:family="text">
      <style:text-properties style:language-asian="fr" style:country-asian="CH"/>
    </style:style>
    <style:style style:name="P3" style:parent-style-name="Pieddepage" style:family="paragraph">
      <style:paragraph-properties fo:text-align="end"/>
    </style:style>
    <style:style style:name="T4" style:parent-style-name="Policepardéfaut" style:family="text">
      <style:text-properties fo:language="fr" fo:country="F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tête"><text:span text:style-name="T2"><draw:frame draw:style-name="a0" draw:name="Image 14" text:anchor-type="as-char" svg:x="0in" svg:y="0in" svg:width="5.31862in" svg:height="1.01054in" style:rel-width="scale" style:rel-height="scale"><draw:image xlink:href="media/image1.png" xlink:type="simple" xlink:show="embed" xlink:actuate="onLoad"/><svg:title/><svg:desc/></draw:frame></text:span></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ouk Santos</meta:initial-creator>
    <dc:creator>Anouk Santos</dc:creator>
    <meta:creation-date>2020-12-17T07:22:00Z</meta:creation-date>
    <dc:date>2020-12-17T07:22:00Z</dc:date>
    <meta:print-date>2020-11-25T17:30:00Z</meta:print-date>
    <meta:template xlink:href="Normal" xlink:type="simple"/>
    <meta:editing-cycles>2</meta:editing-cycles>
    <meta:editing-duration>PT0S</meta:editing-duration>
    <meta:user-defined meta:name="ContentTypeId">0x01010055206DD5EF7340589008BCBDB22BA03000685C846FDF02FF4EAE2601D97FF87A86</meta:user-defined>
    <meta:user-defined meta:name="GedUnilLevel2"/>
    <meta:user-defined meta:name="GedUnilDocumentStatus"/>
    <meta:user-defined meta:name="GedUnilThemes"/>
    <meta:user-defined meta:name="GedUnilLanguages"/>
    <meta:user-defined meta:name="GedUnilLevel1"/>
    <meta:user-defined meta:name="GedUnilDossierTypology"/>
    <meta:user-defined meta:name="GedUnilEditor"/>
    <meta:user-defined meta:name="GedUnilProducer"/>
    <meta:user-defined meta:name="GedUnilClassification"/>
    <meta:user-defined meta:name="GedUnilTypology">43;#Formulaire|ec5b5201-82c2-4c19-992e-2fe214c6e524</meta:user-defined>
    <meta:document-statistic meta:page-count="15" meta:paragraph-count="64" meta:word-count="4977" meta:character-count="32291" meta:row-count="228" meta:non-whitespace-character-count="27378"/>
  </office:meta>
</office:document-meta>
</file>